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Europalaan in Ammerst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11873) Het onttrekken en lozen van grondwater bij werkzaamheden aan kabels en leidingen ter plaatse van de Europalaan in Ammerstol. In de periode tussen 1 oktober 2018 en 23 maart 2019 wordt er in fases grondwater onttrokken en geloosd met een debiet van maximaal 5 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727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727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727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Europalaan in Ammersto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9727</meta:user-defined>
    <meta:user-defined meta:name="OVERHEIDop.WsbID/DC.identifier">wsb-2018-972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5</meta:user-defined>
    <meta:user-defined meta:name="OVERHEIDop.woonplaats">Ammerstol</meta:user-defined>
    <meta:user-defined meta:name="OVERHEIDop.straatnaam">Europalaan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5089 437804</meta:user-defined>
    <meta:user-defined meta:name="OVERHEIDop.versieInformatie"/>
  </office:meta>
</office:document-meta>
</file>