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brug en het plaatsen van twee hekwerken bij een oppervlaktewaterlichaam A, Moorsterweg 18 in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rug en het plaatsen van twee hekwerken bij een oppervlaktewaterlichaam A, locatie Moorsterweg 18 in Woudenberg.</text:p>
            <text:p text:style-name="common-al">De vergunning is verzonden op 28 sept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 oktober 2018 tot en met 12 nov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Zondag (juridisch administratief medewerker) via telefoonnummer: 06 50 23 69 94.</text:p>
            <text:p text:style-name="last-al">Het nummer van de vergunning is 1037740/13185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2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aanleg van een brug en het plaatsen van twee hekwerken bij een oppervlaktewaterlichaam A, Moorsterweg 18 in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5</meta:user-defined>
    <meta:user-defined meta:name="OVERHEIDop.WsbID/DC.identifier">wsb-2018-9725</meta:user-defined>
    <meta:user-defined meta:name="OVERHEID.TaxonomieBeleidsagenda/OVERHEID.category">Natuur en milieu | Organisatie en beleid</meta:user-defined>
    <meta:user-defined meta:name="OVERHEIDop.referentienummer">1037740/1318514</meta:user-defined>
    <meta:user-defined meta:name="DCTERMS.abstract">Het aanleggen van een brug en het plaatsen van twee hekwerken bij een oppervlaktewaterlichaam A, locatie Moorsterweg 18 in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NC 18</meta:user-defined>
    <meta:user-defined meta:name="OVERHEIDop.woonplaats">Woudenberg</meta:user-defined>
    <meta:user-defined meta:name="OVERHEIDop.straatnaam">Moor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8527</meta:user-defined>
    <meta:user-defined meta:name="OVERHEID.EPSG28992/DC.spatial">161210 458609</meta:user-defined>
    <meta:user-defined meta:name="OVERHEIDop.versieInformatie"/>
  </office:meta>
</office:document-meta>
</file>