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 – stroomgebieden van de Beerze en Reusel bovenstrooms het Wilhelminakanaal en de wijk Meerhove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blijvend lage waterstanden heeft het dagelijks bestuur van Waterschap De Dommel op grond van artikel 3.13 van de Keur Waterschap De Dommel 2015 op 28 september 2018 besloten om een algeheel tijdelijk verbod in te stellen om oppervlaktewater te onttrekken aan het de stroomgebieden van Beerze en Reusel bovenstrooms het Wilhelminakanaal en in de wijk Meerhoven in Eindhoven.</text:p>
            <text:p text:style-name="common-al">Voor deze gebieden is altijd een onttrekkingsverbod van kracht van 1 april tot 1 oktober, het zogenoemde halfjaarverbod. Omdat de waterafvoer in deze gebieden te laag blijft is het waterschap genoodzaakt om een onttrekkingsverbod in te stellen, eigenlijk een verlenging van het halfjaarverbod.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1 oktober 2018 en blijft van kracht tot het tijdstip dat het dagelijks bestuur besluit om het verbod in te trekken. </text:p>
            <text:p text:style-name="common-al">Dit tijdelijk algeheel verbod tot onttrekken van oppervlaktewateren geldt voor iedereen en is van toepassing op het stroomgebieden van de Beerze en Reusel bovenstrooms het Wilhelminakanaal en voor de wijk Meerhoven in Eindhoven. Daarmee geldt er nog steeds een verbod op het onttrekken van oppervlaktewater in het hele beheergebied van Waterschap De Dommel, met uitzondering van de stroomgebieden van  de Zandleij en de Beneden-Dommel. Voor de kaart met gebieden waar een onttrekkingsverbod oppervlaktewater van kracht is zie de website van het waterschap via de volgende link: <text:a xlink:href="http://dommel.webgispublisher.nl/Viewer.aspx?map=Onttrekkingsverbod" xlink:type="simple">http://dommel.webgispublisher.nl/Viewer.aspx?map=Onttrekkingsverbod</text:a></text:p>
            <text:p text:style-name="common-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text:p>
            <text:p text:style-name="common-al">
            <text:span text:style-name="nadrukvet">Inwerkingtreding</text:span>
          </text:p>
            <text:p text:style-name="common-al">
            <text:span text:style-name="nadrukvet">Dit besluit treedt in werking op 1 oktober 2018. </text:span>
          </text:p>
            <text:p text:style-name="common-al">
            <text:span text:style-name="nadrukvet">contact</text:span>
          </text:p>
            <text:p text:style-name="common-al">Voor meer informatie kunt u tijdens kantooruren contact opnemen met Lonneke Schilte, telefoonnummer (0411) 6185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2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bod op onttrekken van oppervlaktewater Waterschap De Dommel – stroomgebieden van de Beerze en Reusel bovenstrooms het Wilhelminakanaal en de wijk Meerhoven in Eindho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724</meta:user-defined>
    <meta:user-defined meta:name="OVERHEIDop.WsbID/DC.identifier">wsb-2018-9724</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onttrekkingsverbod |exb-2018-58525</meta:user-defined>
    <meta:user-defined meta:name="OVERHEIDop.externeBijlage">Kaart bij besluit onttrekkingsverbod|exb-2018-58526</meta:user-defined>
    <meta:user-defined meta:name="OVERHEIDop.versieInformatie"/>
  </office:meta>
</office:document-meta>
</file>