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heel vernieuwen van een bedrijfswoning nabij een dijklichaam, ter hoogte van Uiterbuurtweg 55, 2441 EA Nieuwveen - AGV - WN2018-0067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eheel vernieuwen van een bedrijfswoning nabij een dijklichaam, ter hoogte van Uiterbuurtweg 55, 2441 EA Nieuwveen.</text:p>
            <text:p text:style-name="tussenkopcur">Inzien van de stukken</text:p>
            <text:p text:style-name="common-al">Vanaf 2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6739 vermeldt, kunnen wij u sneller helpen.</text:p>
            <text:p text:style-name="common-al"/>
            <text:p text:style-name="last-al">Amsterdam, 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2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heel vernieuwen van een bedrijfswoning nabij een dijklichaam, ter hoogte van Uiterbuurtweg 55, 2441 EA Nieuwveen - AGV - WN2018-0067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23</meta:user-defined>
    <meta:user-defined meta:name="OVERHEIDop.WsbID/DC.identifier">wsb-2018-97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EA 55</meta:user-defined>
    <meta:user-defined meta:name="OVERHEIDop.woonplaats">Nieuwveen</meta:user-defined>
    <meta:user-defined meta:name="OVERHEIDop.straatnaam">Uiterbuur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8520</meta:user-defined>
    <meta:user-defined meta:name="OVERHEIDop.externeBijlage">bijlage|exb-2018-58521</meta:user-defined>
    <meta:user-defined meta:name="OVERHEID.EPSG28992/DC.spatial">112578 468527</meta:user-defined>
    <meta:user-defined meta:name="OVERHEIDop.versieInformatie"/>
  </office:meta>
</office:document-meta>
</file>