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twee kabeltrace's van 3x1x630AL 20 KV middenspanningskabel over een afstand van ca: 2200 meter voor een aansluiting ten behoeve van een buslaadstation, ter hoogte van Legmeerdijk 318, 1431 GC Aalsmeer - AGV - WN2018-0066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twee kabeltrace's van 3x1x630AL 20 KV middenspanningskabel over een afstand van ca: 2200 meter voor een aansluiting ten behoeve van een buslaadstation, ter hoogte van Legmeerdijk 318, 1431 GC Aalsmeer.</text:p>
            <text:p text:style-name="tussenkopcur">Inzien van de stukken</text:p>
            <text:p text:style-name="common-al">Vanaf 2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6681 vermeldt, kunnen wij u sneller helpen.</text:p>
            <text:p text:style-name="common-al"/>
            <text:p text:style-name="last-al">Amsterdam, 2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2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2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twee kabeltrace's van 3x1x630AL 20 KV middenspanningskabel over een afstand van ca: 2200 meter voor een aansluiting ten behoeve van een buslaadstation, ter hoogte van Legmeerdijk 318, 1431 GC Aalsmeer - AGV - WN2018-0066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22</meta:user-defined>
    <meta:user-defined meta:name="OVERHEIDop.WsbID/DC.identifier">wsb-2018-97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1GC 318</meta:user-defined>
    <meta:user-defined meta:name="OVERHEIDop.woonplaats">Aalsmeer</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8513</meta:user-defined>
    <meta:user-defined meta:name="OVERHEIDop.externeBijlage">bijlage 1|exb-2018-58514</meta:user-defined>
    <meta:user-defined meta:name="OVERHEID.EPSG28992/DC.spatial">113661 474303</meta:user-defined>
    <meta:user-defined meta:name="OVERHEIDop.versieInformatie"/>
  </office:meta>
</office:document-meta>
</file>