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4 nieuwe woningen, waarvan kavel 1 en 2 in kern- en beschermingszone P048_001, ter hoogte van Stationsstraat 16,  Abcoude - AGV - WN2018-0062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4 nieuwe woningen, waarvan kavel 1 en 2 in kern- en beschermingszone P048_001, ter hoogte van Stationsstraat 16,  Abcoude.</text:p>
            <text:p text:style-name="tussenkopcur">Inzien van de stukken</text:p>
            <text:p text:style-name="common-al">Vanaf 2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6238 vermeldt, kunnen wij u sneller helpen.</text:p>
            <text:p text:style-name="common-al"/>
            <text:p text:style-name="last-al">Amsterdam, 2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2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2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2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4 nieuwe woningen, waarvan kavel 1 en 2 in kern- en beschermingszone P048_001, ter hoogte van Stationsstraat 16,  Abcoude - AGV - WN2018-00623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21</meta:user-defined>
    <meta:user-defined meta:name="OVERHEIDop.WsbID/DC.identifier">wsb-2018-97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GP</meta:user-defined>
    <meta:user-defined meta:name="OVERHEIDop.woonplaats">Abcoude</meta:user-defined>
    <meta:user-defined meta:name="OVERHEIDop.straatnaam">Station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8498</meta:user-defined>
    <meta:user-defined meta:name="OVERHEIDop.externeBijlage">bijlage 1|exb-2018-58499</meta:user-defined>
    <meta:user-defined meta:name="OVERHEIDop.externeBijlage">bijlage 2|exb-2018-58500</meta:user-defined>
    <meta:user-defined meta:name="OVERHEIDop.externeBijlage">bijlage 3|exb-2018-58501</meta:user-defined>
    <meta:user-defined meta:name="OVERHEIDop.externeBijlage">bijlage 4|exb-2018-58502</meta:user-defined>
    <meta:user-defined meta:name="OVERHEIDop.externeBijlage">bijlage 5|exb-2018-58503</meta:user-defined>
    <meta:user-defined meta:name="OVERHEIDop.externeBijlage">bijlage 6|exb-2018-58504</meta:user-defined>
    <meta:user-defined meta:name="OVERHEIDop.externeBijlage">bijlage 7|exb-2018-58505</meta:user-defined>
    <meta:user-defined meta:name="OVERHEID.EPSG28992/DC.spatial">127080 476135</meta:user-defined>
    <meta:user-defined meta:name="OVERHEIDop.versieInformatie"/>
  </office:meta>
</office:document-meta>
</file>