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hebben en behouden van een riolering op locatie Cuijkse Cantheelen Hof 4 in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hebben en behouden van een riolering op de locatie Cuijkse Cantheelen Hof 4 in Cuijk. Het zaaknummer is 0000D201808082340492</text:p>
            <text:p text:style-name="common-al"/>
            <text:p text:style-name="tussenkopcur">Inzien</text:p>
            <text:p text:style-name="common-al">U kunt de vergunning gedurende zes weken inzien vanaf 26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2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hebben en behouden van een riolering op locatie Cuijkse Cantheelen Hof 4 in Cu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20</meta:user-defined>
    <meta:user-defined meta:name="OVERHEIDop.WsbID/DC.identifier">wsb-2018-97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1MC 6 19</meta:user-defined>
    <meta:user-defined meta:name="OVERHEIDop.woonplaats">Cuijk</meta:user-defined>
    <meta:user-defined meta:name="OVERHEIDop.straatnaam">Cantheele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9139 416034</meta:user-defined>
    <meta:user-defined meta:name="OVERHEIDop.versieInformatie"/>
  </office:meta>
</office:document-meta>
</file>