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passen, aanleggen, hebben en instandhouden van een kabel binnen de keurzone van dijkring 54 middels een HDD aan de Maasstaete te Mook.</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september 2018 aan de vergunninghouder toegezonden.</text:p>
            <text:p text:style-name="common-al">Het dagelijks bestuur van Waterschap Limburg maakt bekend, dat op 27 september 2018 onder het stellen van voorschriften, een watervergunning is verleend voor het aanpassen, aanleggen, hebben en instandhouden van een kabel binnen de keurzone van dijkring 54 middels een HDD aan de Maasstaete te Mook.</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7337.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Rein Aarts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71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1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1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passen, aanleggen, hebben en instandhouden van een kabel binnen de keurzone van dijkring 54 middels een HDD aan de Maasstaete te Moo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17</meta:user-defined>
    <meta:user-defined meta:name="OVERHEIDop.WsbID/DC.identifier">wsb-2018-9717</meta:user-defined>
    <meta:user-defined meta:name="OVERHEID.TaxonomieBeleidsagenda/OVERHEID.category">Natuur en milieu | Organisatie en beleid</meta:user-defined>
    <meta:user-defined meta:name="OVERHEIDop.referentienummer">2018-Z17337</meta:user-defined>
    <meta:user-defined meta:name="DCTERMS.abstract">Watervergunning voor het aanpassen, aanleggen, hebben en instandhouden van een kabel binnen de keurzone van dijkring 54 middels een HDD aan de Maasstaete te Moo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85CB 45</meta:user-defined>
    <meta:user-defined meta:name="OVERHEIDop.woonplaats">Mook</meta:user-defined>
    <meta:user-defined meta:name="OVERHEIDop.straatnaam">Maasstaete</meta:user-defined>
    <meta:user-defined meta:name="OVERHEID.PostcodeHuisnummer/OVERHEIDop.postcodeHuisnummer">6585CC 62</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eidingwerk Mook|exb-2018-58470</meta:user-defined>
    <meta:user-defined meta:name="OVERHEIDop.externeBijlage">Bijlage 2 Boorplan|exb-2018-58471</meta:user-defined>
    <meta:user-defined meta:name="OVERHEIDop.externeBijlage">Bijlage 3 Kwelwegberekeningen|exb-2018-58472</meta:user-defined>
    <meta:user-defined meta:name="OVERHEIDop.externeBijlage">Bijlage 4 Tekening|exb-2018-58473</meta:user-defined>
    <meta:user-defined meta:name="OVERHEIDop.externeBijlage">Bijlage 5 Meetbestek|exb-2018-58474</meta:user-defined>
    <meta:user-defined meta:name="OVERHEIDop.externeBijlage">Bijlage 6 Objectenboek|exb-2018-58475</meta:user-defined>
    <meta:user-defined meta:name="OVERHEID.EPSG28992/DC.spatial">188770 418516</meta:user-defined>
    <meta:user-defined meta:name="OVERHEID.EPSG28992/DC.spatial">188810 418449</meta:user-defined>
    <meta:user-defined meta:name="OVERHEIDop.versieInformatie"/>
  </office:meta>
</office:document-meta>
</file>