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Fort Hendricusweg 2  te De Heen in de gemeen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18UTP02795 ingevolge de Keur waterschap Brabantse Delta 2015 bekend gemaakt op 27 september 2018 voor het aanleggen van een dam met duiker in A-water met leggercode OVK20959 en het verlengen van bestaande duiker KDU02148 in A-water OVK20959, ter hoogte van Fort Henricusweg 2 te De Heen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8 sept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 oktober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716</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716</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716</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Fort Hendricusweg 2  te De Heen in de gemeente Steenber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02</meta:user-defined>
    <meta:user-defined meta:name="OVERHEIDop.publicationIssue">9716</meta:user-defined>
    <meta:user-defined meta:name="OVERHEIDop.WsbID/DC.identifier">wsb-2018-9716</meta:user-defined>
    <meta:user-defined meta:name="OVERHEID.TaxonomieBeleidsagenda/OVERHEID.category">Ruimte en infrastructuur | Organisatie en beleid</meta:user-defined>
    <meta:user-defined meta:name="OVERHEIDop.referentienummer">WBD18-06640</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55TH</meta:user-defined>
    <meta:user-defined meta:name="OVERHEIDop.woonplaats">De Heen</meta:user-defined>
    <meta:user-defined meta:name="OVERHEIDop.straatnaam">Fort Henricus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2795|exb-2018-58468</meta:user-defined>
    <meta:user-defined meta:name="OVERHEID.EPSG28992/DC.spatial">79939 401208</meta:user-defined>
    <meta:user-defined meta:name="OVERHEIDop.versieInformatie"/>
  </office:meta>
</office:document-meta>
</file>