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041 het leggen en hebben van een boogzinker ter hoote van Leidsevaart 21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6 september 2018 een vergunning verleend aan KPN B.V. voor het leggen en hebben van een boogzinker ø 100 mm in de beschermingszone van de boezemwaterkering en in de kern- en beschermingszone van de hoofdwatergang, een en ander  aan de voorzijde van het pand Leidsevaart 215 in Noordwijk.</text:p>
            <text:p text:style-name="common-al"/>
            <text:p text:style-name="common-al">De stukken liggen tot en met 7 november 2018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Bij de Vaate van de afdeling Vergunningverlening &amp; Handhaving, telefoon 071-3063471.</text:p>
            <text:p text:style-name="common-al"/>
            <text:p text:style-name="common-al">Leiden, 26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713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1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713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041 het leggen en hebben van een boogzinker ter hoote van Leidsevaart 215 te Noord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9713</meta:user-defined>
    <meta:user-defined meta:name="OVERHEIDop.WsbID/DC.identifier">wsb-2018-971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11WE 215</meta:user-defined>
    <meta:user-defined meta:name="OVERHEIDop.woonplaats">Noordwijkerhout</meta:user-defined>
    <meta:user-defined meta:name="OVERHEIDop.straatnaam">Leidsevaar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041|exb-2018-58432</meta:user-defined>
    <meta:user-defined meta:name="OVERHEID.EPSG28992/DC.spatial">93060 472240</meta:user-defined>
    <meta:user-defined meta:name="OVERHEIDop.versieInformatie"/>
  </office:meta>
</office:document-meta>
</file>