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01 het dempen van oppervlaktewater ter hoogte van  Vogelaardreef 26A te  Noordwijkerhou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september 2018 een vergunning verleend voor het dempen van een strekking van    106 m van overige watergang wg. 227-058-00050-04 en het daardoor dempen van 172 m² overig oppervlaktewater in de polder Het Langeveld. Eén en ander ter plaatse van het perceel agrarische grond achter de Vogelaardreef nr. 26A, ten noorden van Noordwijkerhout in de gemeente Noordwijk.</text:p>
            <text:p text:style-name="common-al"/>
            <text:p text:style-name="common-al">De stukken liggen tot en met 7 nov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6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71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1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1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01 het dempen van oppervlaktewater ter hoogte van  Vogelaardreef 26A te 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9712</meta:user-defined>
    <meta:user-defined meta:name="OVERHEIDop.WsbID/DC.identifier">wsb-2018-97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04AA 26a</meta:user-defined>
    <meta:user-defined meta:name="OVERHEIDop.woonplaats">Noordwijk</meta:user-defined>
    <meta:user-defined meta:name="OVERHEIDop.straatnaam">Vogelaardreef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01|exb-2018-58431</meta:user-defined>
    <meta:user-defined meta:name="OVERHEID.EPSG28992/DC.spatial">95326 478757</meta:user-defined>
    <meta:user-defined meta:name="OVERHEIDop.versieInformatie"/>
  </office:meta>
</office:document-meta>
</file>