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32 het onttrekken van grondwater in verband met de herinrichting/reconstructie van de Herenweg te Rijnsa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8 een vergunning verleend aan gemeente Kaag en Braassem voor het  naar verwachting in de periode van 17 oktober 2018 tot en met 30 juni 2019 gedurende ongeveer 114 dagen onttrekken van grondwater met een maximaal debiet van 6,5 m³/uur en een maximaal totaal debiet van 9.704 m³, een en ander in verband met de herinrichting/reconstructie van de Herenweg te Rijnsaterwoude in de gemeente Kaag en Braassem.</text:p>
            <text:p text:style-name="common-al"/>
            <text:p text:style-name="common-al">De stukken liggen tot en met 7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6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32 het onttrekken van grondwater in verband met de herinrichting/reconstructie van de Herenweg te Rijnsa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11</meta:user-defined>
    <meta:user-defined meta:name="OVERHEIDop.WsbID/DC.identifier">wsb-2018-9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5AC</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32|exb-2018-58430</meta:user-defined>
    <meta:user-defined meta:name="OVERHEID.EPSG28992/DC.spatial">105987 468206</meta:user-defined>
    <meta:user-defined meta:name="OVERHEIDop.versieInformatie"/>
  </office:meta>
</office:document-meta>
</file>