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077 het realiseren en hebben van een migrantenhotel in de beschermingszone van de regionale waterkering Legmeerdijk / flyover N201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september 2018 een vergunning verleend aan Adriaan van Erk Ontwikkeling B.V. voor het realiseren en hebben van een migrantenhotel (deels) in de beschermingszone van de regionale waterkering Legmeerdijk / flyover N201 te Aalsmeer.</text:p>
            <text:p text:style-name="common-al"/>
            <text:p text:style-name="common-al">De stukken liggen tot en met 7 november 2018 ter inzage in het kantoorgebouw van Rijnland, Archimedesweg 1 in Leiden. Voor inzage buiten kantooruren moet u een afspraak maken: 071 - 3063494.</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Team Vergunningverlening en Handhaving van de afdeling Vergunningverlening &amp; Handhaving, telefoon 071-3063494.</text:p>
            <text:p text:style-name="common-al"/>
            <text:p text:style-name="common-al">Leiden, 26 sept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1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1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1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077 het realiseren en hebben van een migrantenhotel in de beschermingszone van de regionale waterkering Legmeerdijk / flyover N201 te Aals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710</meta:user-defined>
    <meta:user-defined meta:name="OVERHEIDop.WsbID/DC.identifier">wsb-2018-971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2KC 287</meta:user-defined>
    <meta:user-defined meta:name="OVERHEIDop.woonplaats">Aalsmeer</meta:user-defined>
    <meta:user-defined meta:name="OVERHEIDop.straatnaam">Legme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077|exb-2018-58429</meta:user-defined>
    <meta:user-defined meta:name="OVERHEID.EPSG28992/DC.spatial">114703 475105</meta:user-defined>
    <meta:user-defined meta:name="OVERHEIDop.versieInformatie"/>
  </office:meta>
</office:document-meta>
</file>