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eschoeiingen en damwand,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last-al">(K.18.061.V01, 2 februari 2018) het aanbrengen en behouden van beschoeiingen, een damwand en een tijdelijke demping in de zonering van een regionale kering en een hoofdwatergang ter hoogte van de Bergse Linker Rottekade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beschoeiingen en damwand, Bergse Linker Rottekade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1</meta:user-defined>
    <meta:user-defined meta:name="OVERHEIDop.WsbID/DC.identifier">wsb-2018-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LE 205b</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503 440636</meta:user-defined>
    <meta:user-defined meta:name="OVERHEIDop.versieInformatie"/>
  </office:meta>
</office:document-meta>
</file>