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68 diverse werkzaamheden ter hoogte van Bennebroekerdijk 49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september 2018 een vergunning verleend aan Provincie Noord-Holland voor het graven, verwijderen, aanbrengen en hebben van een houten damwand binnen de kernzone van de regionale kering, een en anderter plaatse van Bennebroekerdijk t.h.v. nummer 49 te Zwaanshoek in gemeente Haarlemmermeer.</text:p>
            <text:p text:style-name="common-al"/>
            <text:p text:style-name="common-al">De stukken liggen tot en met 7 nov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6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0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68 diverse werkzaamheden ter hoogte van Bennebroekerdijk 49 te Zwaans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709</meta:user-defined>
    <meta:user-defined meta:name="OVERHEIDop.WsbID/DC.identifier">wsb-2018-97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6LV 49</meta:user-defined>
    <meta:user-defined meta:name="OVERHEIDop.woonplaats">Zwaanshoek</meta:user-defined>
    <meta:user-defined meta:name="OVERHEIDop.straatnaam">Bennebroek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68|exb-2018-58428</meta:user-defined>
    <meta:user-defined meta:name="OVERHEID.EPSG28992/DC.spatial">102156 481370</meta:user-defined>
    <meta:user-defined meta:name="OVERHEIDop.versieInformatie"/>
  </office:meta>
</office:document-meta>
</file>