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65 het graven van oppervlaktewater nabij de Rijnlanderweg 82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september 2018 een vergunning verleend aan Solarpark Groene HoekII BV voor het mede ter compensatie van de toename aan verhard oppervlak graven en hebben van 360 m² oppervlaktewater door het over een lengte van 480 m¹ met 0,75 m verbreden van een primaire watergang in kwetsbaar kwelgebied in de Haarlemmermeerpolder langs de Provincialeweg N201 (Weg om de Noord), een en ander ter plaatse en in het kader van de realisatie van het Solarpark Groene Hoek II gelegen nabij de Rijnlanderweg 825 te Hoofddorp.</text:p>
            <text:p text:style-name="common-al"/>
            <text:p text:style-name="common-al">De stukken liggen tot en met 7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0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65 het graven van oppervlaktewater nabij de Rijnlanderweg 825 te Hoof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708</meta:user-defined>
    <meta:user-defined meta:name="OVERHEIDop.WsbID/DC.identifier">wsb-2018-97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NL 825</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65|exb-2018-58426</meta:user-defined>
    <meta:user-defined meta:name="OVERHEID.EPSG28992/DC.spatial">109512 478998</meta:user-defined>
    <meta:user-defined meta:name="OVERHEIDop.versieInformatie"/>
  </office:meta>
</office:document-meta>
</file>