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970 diverse werkzaamheden ten zuidwesten van de Valutaweg in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6 september 2018 een vergunning verleend aan Snoeks Automotive voor het dempen van 13 m² primair oppervlaktewater, het ter compensatie van de demping graven en hebben van 13 m² overig oppervlaktewater in een kwetsbaar kwelgebied in de Haarlemmermeer en het bouwen en hebben van een bedrijfspand in de beschermingszone van primair oppervlaktewater ten zuidwesten van de Valutaweg in Nieuw-Vennep.</text:p>
            <text:p text:style-name="common-al"/>
            <text:p text:style-name="common-al">De stukken liggen tot en met 7 novem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M.C.J. Schipper van de afdeling Vergunningverlening &amp; Handhaving, telefoon 071-3063466.</text:p>
            <text:p text:style-name="common-al"/>
            <text:p text:style-name="common-al">Leiden, 26 sept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707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707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707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970 diverse werkzaamheden ten zuidwesten van de Valutaweg in Nieuw-Venne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9707</meta:user-defined>
    <meta:user-defined meta:name="OVERHEIDop.WsbID/DC.identifier">wsb-2018-970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53</meta:user-defined>
    <meta:user-defined meta:name="OVERHEIDop.woonplaats">Nieuw-Vennep</meta:user-defined>
    <meta:user-defined meta:name="OVERHEIDop.straatnaam">Valuta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970|exb-2018-58425</meta:user-defined>
    <meta:user-defined meta:name="OVERHEID.EPSG28992/DC.spatial">102853 474259</meta:user-defined>
    <meta:user-defined meta:name="OVERHEIDop.versieInformatie"/>
  </office:meta>
</office:document-meta>
</file>