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918 het dempen van oppervlaktewater ter plaatse van de Oostkanaalweg 55a te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september 2018 een vergunning verleend voor het over een lengte van ca. 185 m¹ dempen van een overige watergang met een oppervlakte van ca. 350 m², een en ander ter plaatse van Oostkanaalweg 55a in Ter Aar.</text:p>
            <text:p text:style-name="common-al"/>
            <text:p text:style-name="common-al">De stukken liggen tot en met 8 nov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R.W. Winkelman van de afdeling Vergunningverlening &amp; Handhaving, telefoon 071-3063476.</text:p>
            <text:p text:style-name="common-al"/>
            <text:p text:style-name="common-al">Leiden, 27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706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06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06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918 het dempen van oppervlaktewater ter plaatse van de Oostkanaalweg 55a te Ter 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9706</meta:user-defined>
    <meta:user-defined meta:name="OVERHEIDop.WsbID/DC.identifier">wsb-2018-970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61ES 55a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918|exb-2018-58423</meta:user-defined>
    <meta:user-defined meta:name="OVERHEID.EPSG28992/DC.spatial">108525 463624</meta:user-defined>
    <meta:user-defined meta:name="OVERHEIDop.versieInformatie"/>
  </office:meta>
</office:document-meta>
</file>