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telecomkabel ten behoeve van een huisaansluiting naar de Doklaan 69a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telecomkabel ten behoeve van een huisaansluiting naar de Doklaan 69a te Rotterdam, dossiernummer D0042094.</text:p>
            <text:p text:style-name="common-al">Start bezwaartermijn (6 weken): 27 september 2018.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7 september 2018  </text:p>
            <text:p text:style-name="common-al"/>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0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0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0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telecomkabel ten behoeve van een huisaansluiting naar de Doklaan 69a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00</meta:user-defined>
    <meta:user-defined meta:name="OVERHEIDop.WsbID/DC.identifier">wsb-2018-97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782 437208</meta:user-defined>
    <meta:user-defined meta:name="OVERHEIDop.versieInformatie"/>
  </office:meta>
</office:document-meta>
</file>