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lauwe Bewonersinitiatieven (BBI): een subsidieregeling voor particuliere initiatieven voor duurzaam waterbeheer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Overwegende dat het gewenst is het waterbewustzijn in de maatschappij te bevorderen door subsidie beschikbaar te stellen om initiatieven op het gebied van duurzaam waterbeheer met een zwaarwegend collectief, maatschappelijk element te stimuleren;</text:p>
            <text:p text:style-name="al">Gelet op artikel 1.3 van de Algemene subsidieverordening Hoogheemraadschap De Stichtse Rijnlanden, titel 4.2 van de Algemene wet bestuursrecht en het beheerplan ‘Waterkoers 2016-2021’ van Hoogheemraadschap De Stichtse Rijnlanden;</text:p>
            <text:p text:style-name="al"/>
            <text:p text:style-name="al">Besluit:</text:p>
            <text:p text:style-name="al">De navolgende regeling vast te stellen.</text:p>
            <text:p text:style-name="al"/>
            <text:p text:style-name="al">Regeling Blauwe Be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Het waterschap: het waterschap Hoogheemraadschap De Stichtse Rijnlanden.</text:p>
              </text:list-item>
              <text:list-item text:style-override="id1-3-2-2-1-3-2">
                <text:number>2.</text:number>
                <text:p text:style-name="al">Het algemeen bestuur: het algemeen bestuur van het waterschap.</text:p>
              </text:list-item>
              <text:list-item text:style-override="id1-3-2-2-1-3-3">
                <text:number>3.</text:number>
                <text:p text:style-name="al">Het college: het college van dijkgraaf en hoogheemraden belast met het dagelijks bestuur van het waterschap.</text:p>
              </text:list-item>
              <text:list-item text:style-override="id1-3-2-2-1-3-4">
                <text:number>4.</text:number>
                <text:p text:style-name="al">Algemene subsidieverordening: Algemene subsidieverordening De Stichtse Rijnlanden, in werking getreden op 1 januari 2017.</text:p>
              </text:list-item>
              <text:list-item text:style-override="id1-3-2-2-1-3-5">
                <text:number>5.</text:number>
                <text:p text:style-name="al">De regeling: de regeling Blauwe Bewoners Initiatieven.</text:p>
              </text:list-item>
              <text:list-item text:style-override="id1-3-2-2-1-3-6">
                <text:number>6.</text:number>
                <text:p text:style-name="al">Subsidie: financiële middelen die door het waterschap in het kader van deze regeling beschikbaar worden gesteld. </text:p>
              </text:list-item>
              <text:list-item text:style-override="id1-3-2-2-1-3-7">
                <text:number>7.</text:number>
                <text:p text:style-name="al">Aanvrager: een (groep van) particulier(en), een instelling of een stichting.</text:p>
              </text:list-item>
              <text:list-item text:style-override="id1-3-2-2-1-3-8">
                <text:number>8.</text:number>
                <text:p text:style-name="al">Goed burgerschap: activiteiten die onder normaal maatschappelijk handelen van de aanvrager vallen.</text:p>
              </text:list-item>
            </text:list>
            <text:p text:style-name="al"/>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Deze regeling is gericht op het stimuleren van maatregelen met als doel het verhogen van het waterbewustzijn en het vergroten van het besef dat waterbeheer niet alleen een verantwoordelijkheid is van de overheid, maar van iedereen. Het waterschap wil daartoe lokale initiatieven met een zwaarwegend collectief, maatschappelijk element, stimuleren en faciliteren.</text:p>
              </text:list-item>
              <text:list-item text:style-override="id1-3-2-2-2-2-2">
                <text:number>2.</text:number>
                <text:p text:style-name="al">In Bijlage I van deze regeling is een indicatief overzicht opgenomen van verschillende soorten initiatieven waarvoor een subsidie op grond van deze regeling kan worden aangevraagd. </text:p>
              </text:list-item>
              <text:list-item text:style-override="id1-3-2-2-2-2-3">
                <text:number>3.</text:number>
                <text:p text:style-name="al">Uitsluitend een (groep van) particulier(en), een instelling of een stichting kan een beroep doen op subsidie op grond van deze regeling.</text:p>
              </text:list-item>
              <text:list-item text:style-override="id1-3-2-2-2-2-4">
                <text:number>4.</text:number>
                <text:p text:style-name="al">De regeling is uitdrukkelijk niet bedoeld ter financiering van projecten van andere overheidspartijen of ter tegemoetkoming van reguliere en/of commerciële activiteiten van een bedrijf of zaken die onder ‘goed burgerschap’ van de aanvrager vallen.</text:p>
              </text:list-item>
              <text:list-item text:style-override="id1-3-2-2-2-2-5">
                <text:number>5.</text:number>
                <text:p text:style-name="al">Overheidspartijen kunnen wel voor een derde partij – zijnde een niet-overheidspartij - als intermediair optreden en voor deze derde partij een subsidie aanvragen.</text:p>
              </text:list-item>
            </text:list>
            <text:p text:style-name="al"/>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1">
                <text:number>1.</text:number>
                <text:p text:style-name="al">Een aanvraag voor een subsidie wordt ingediend voordat met de realisatie van het project wordt gestart.</text:p>
              </text:list-item>
              <text:list-item text:style-override="id1-3-2-2-3-2-2">
                <text:number>2.</text:number>
                <text:p text:style-name="al">De aanvrager dient de aanvraag in op het door het college voor deze regeling beschikbaar gestelde aanvraagformulier. Dit formulier is te downloaden van de website van het waterschap, www.hdsr.nl.</text:p>
              </text:list-item>
              <text:list-item text:style-override="id1-3-2-2-3-2-3">
                <text:number>3.</text:number>
                <text:p text:style-name="al">Bij de aanvraag moeten worden overgelegd:</text:p>
                <text:list text:style-name="id1-3-2-2-3-2-3-3">
                  <text:list-item text:style-override="id1-3-2-2-3-2-3-3-1">
                    <text:number>•</text:number>
                    <text:p text:style-name="al">De in artikel 2.1, lid 2 van de Algemene subsidieverordening genoemde bescheiden met uitzondering van het bepaalde in sub c en d;</text:p>
                  </text:list-item>
                  <text:list-item text:style-override="id1-3-2-2-3-2-3-3-2">
                    <text:number>•</text:number>
                    <text:p text:style-name="al">Een beschrijving van de huidige situatie met beoogd doel en effect van de beoogde activiteit;</text:p>
                  </text:list-item>
                  <text:list-item text:style-override="id1-3-2-2-3-2-3-3-3">
                    <text:number>•</text:number>
                    <text:p text:style-name="al">een offerte, indien beschikbaar, voor de geplande activiteit;</text:p>
                  </text:list-item>
                  <text:list-item text:style-override="id1-3-2-2-3-2-3-3-4">
                    <text:number>•</text:number>
                    <text:p text:style-name="al">duidelijk beeldmateriaal van de huidige situatie en een schets van de toekomstige situatie.</text:p>
                  </text:list-item>
                </text:list>
              </text:list-item>
              <text:list-item text:style-override="id1-3-2-2-3-2-4">
                <text:number>4.</text:number>
                <text:p text:style-name="al">Indien een aanvraag onvolledig is ingediend, geeft het waterschap de aanvrager de gelegenheid de aanvraag binnen een nader te bepalen termijn aan te vullen, de dag waarop de aanvulling is ontvangen geldt dan als datum van de aanvraag. </text:p>
              </text:list-item>
            </text:list>
            <text:p text:style-name="al"/>
          </text:section>
          <text:section text:name="artikel_id1-3-2-2-4" text:style-name="artikel">
            <text:p text:style-name="artikel_kop_titel"><text:span text:style-name="artikel_kop_label">Artikel</text:span> <text:span text:style-name="artikel_kop_nr">5</text:span> Subsidiabele kosten</text:p>
            <text:list text:style-name="id1-3-2-2-4-2">
              <text:list-item text:style-override="id1-3-2-2-4-2-1">
                <text:number>1.</text:number>
                <text:p text:style-name="al">Alle kosten die worden gemaakt ter uitvoering van de aanvraag komen voor subsidie in aanmerking, met uitzondering van:</text:p>
                <text:list text:style-name="id1-3-2-2-4-2-1-3">
                  <text:list-item text:style-override="id1-3-2-2-4-2-1-3-1">
                    <text:number>a.</text:number>
                    <text:p text:style-name="al">Kosten voor werkzaamheden die niet bijdragen aan de in artikel 2 genoemde doelstelling.</text:p>
                  </text:list-item>
                  <text:list-item text:style-override="id1-3-2-2-4-2-1-3-2">
                    <text:number>b.</text:number>
                    <text:p text:style-name="al">Kosten voor werkzaamheden die van overheidswege zijn opgelegd.</text:p>
                  </text:list-item>
                  <text:list-item text:style-override="id1-3-2-2-4-2-1-3-3">
                    <text:number>c.</text:number>
                    <text:p text:style-name="al">Kosten die niet direct gerelateerd zijn aan het verwezenlijken van de initiatieven waarvoor subsidie wordt aangevraagd.</text:p>
                  </text:list-item>
                </text:list>
              </text:list-item>
              <text:list-item text:style-override="id1-3-2-2-4-2-2">
                <text:number>2.</text:number>
                <text:p text:style-name="al">Arbeidskosten komen in beginsel voor subsidie in aanmerking en worden vergoed tot een maximum van € 1.000,- (inclusief BTW). </text:p>
              </text:list-item>
            </text:list>
            <text:p text:style-name="al"/>
          </text:section>
          <text:section text:name="artikel_id1-3-2-2-5" text:style-name="artikel">
            <text:p text:style-name="artikel_kop_titel"><text:span text:style-name="artikel_kop_label">Artikel</text:span> <text:span text:style-name="artikel_kop_nr">6</text:span> Omvang Subsidie</text:p>
            <text:list text:style-name="id1-3-2-2-5-2">
              <text:list-item text:style-override="id1-3-2-2-5-2-1">
                <text:number>1.</text:number>
                <text:p text:style-name="al">De subsidie bedraagt ten hoogste 50% van de kosten, met een maximum van € 5.000,- (inclusief BTW).</text:p>
              </text:list-item>
              <text:list-item text:style-override="id1-3-2-2-5-2-2">
                <text:number>2.</text:number>
                <text:p text:style-name="al">Het bedrag dat maximaal beschikbaar wordt gesteld is € 5.000,- (inclusief BTW). Echter wanneer het initiatief een grote invloed heeft op de omgeving en/of er een groot aantal inwoners betrokken is, kan hier van worden afgeweken en kan de subsidie incidenteel voor een hoger bedrag worden toegekend. Het initiatief dient dan naar het oordeel van het college, een belangrijke publieke of maatschappelijke component te bevatten. De aanvrager dient in dat geval te voldoen aan verantwoordingseisen, als bepaald in artikel 5.1 van de Algemene subsidieverordening.</text:p>
              </text:list-item>
              <text:list-item text:style-override="id1-3-2-2-5-2-3">
                <text:number>3.</text:number>
                <text:p text:style-name="al">De verstrekte subsidie is eenmalig.</text:p>
              </text:list-item>
              <text:list-item text:style-override="id1-3-2-2-5-2-4">
                <text:number>4.</text:number>
                <text:p text:style-name="al">Indien er meer subsidie wordt aangevraagd dan beschikbaar is gesteld in genoemd subsidieplafond, wordt de aangevraagde subsidie buiten behandeling gelaten. </text:p>
              </text:list-item>
            </text:list>
            <text:p text:style-name="al"/>
          </text:section>
          <text:section text:name="artikel_id1-3-2-2-6" text:style-name="artikel">
            <text:p text:style-name="artikel_kop_titel"><text:span text:style-name="artikel_kop_label">Artikel</text:span> <text:span text:style-name="artikel_kop_nr">7</text:span> Beoordeling van de aanvraag</text:p>
            <text:p text:style-name="al">Om voor een stimuleringsbijdrage in aanmerking te komen dient het project te passen binnen de doelstelling uit artikel 2 en moet worden voldaan aan de volgende voorwaarden:</text:p>
            <text:list text:style-name="id1-3-2-2-6-3">
              <text:list-item text:style-override="id1-3-2-2-6-3-1">
                <text:number>a.</text:number>
                <text:p text:style-name="al">De activiteit wordt uitgevoerd binnen het beheergebied van het waterschap.</text:p>
              </text:list-item>
              <text:list-item text:style-override="id1-3-2-2-6-3-2">
                <text:number>b.</text:number>
                <text:p text:style-name="al">De activiteit voldoet aan geldende wet- en regelgeving of beleid.</text:p>
              </text:list-item>
            </text:list>
            <text:p text:style-name="al"/>
          </text:section>
          <text:section text:name="artikel_id1-3-2-2-7" text:style-name="artikel">
            <text:p text:style-name="artikel_kop_titel"><text:span text:style-name="artikel_kop_label">Artikel</text:span> <text:span text:style-name="artikel_kop_nr">8</text:span> Weigeringsgronden</text:p>
            <text:list text:style-name="id1-3-2-2-7-2">
              <text:list-item text:style-override="id1-3-2-2-7-2-1">
                <text:number>1.</text:number>
                <text:p text:style-name="al">Een subsidie wordt geweigerd indien:</text:p>
                <text:list text:style-name="id1-3-2-2-7-2-1-3">
                  <text:list-item text:style-override="id1-3-2-2-7-2-1-3-1">
                    <text:number>a.</text:number>
                    <text:p text:style-name="al">Door de verstrekking van de subsidie het in artikel 13 genoemde plafond zou worden overschreden.</text:p>
                  </text:list-item>
                  <text:list-item text:style-override="id1-3-2-2-7-2-1-3-2">
                    <text:number>b.</text:number>
                    <text:p text:style-name="al">De realisatie van de activiteit is gestart vóór indiening van de volledige aanvraag.</text:p>
                  </text:list-item>
                  <text:list-item text:style-override="id1-3-2-2-7-2-1-3-3">
                    <text:number>c.</text:number>
                    <text:p text:style-name="al">De realisatie van de activiteit niet binnen zes maanden na toekenning van de subsidie is gepland.</text:p>
                  </text:list-item>
                  <text:list-item text:style-override="id1-3-2-2-7-2-1-3-4">
                    <text:number>d.</text:number>
                    <text:p text:style-name="al">Werkzaamheden niet zijn toegestaan op grond van wet- en regelgeving of beleid.</text:p>
                  </text:list-item>
                  <text:list-item text:style-override="id1-3-2-2-7-2-1-3-5">
                    <text:number>e.</text:number>
                    <text:p text:style-name="al">De aanvrager in het kader van de aanvraag onjuiste of onvolledige gegevens heeft verstrekt en de verstrekking van deze gegevens tot een onjuiste beslissing op de aanvraag zou hebben geleid.</text:p>
                  </text:list-item>
                  <text:list-item text:style-override="id1-3-2-2-7-2-1-3-6">
                    <text:number>f.</text:number>
                    <text:p text:style-name="al">De aanvrager naar het oordeel van het dagelijks bestuur op een andere manier de beschikking heeft of kan krijgen over de geldmiddelen die noodzakelijk zijn om de activiteiten op behoorlijke wijze te kunnen verrichten (conform artikel 1.7, lid 1, sub c van de Algemene subsidieverordening).</text:p>
                  </text:list-item>
                  <text:list-item text:style-override="id1-3-2-2-7-2-1-3-7">
                    <text:number>g.</text:number>
                    <text:p text:style-name="al">Er voor dezelfde activiteit en dezelfde subsidiabele kosten reeds subsidie is verstrekt onder deze regeling of onder een subsidieregeling van een ander bestuursorgaan.</text:p>
                  </text:list-item>
                </text:list>
              </text:list-item>
              <text:list-item text:style-override="id1-3-2-2-7-2-2">
                <text:number>2.</text:number>
                <text:p text:style-name="al">Het bepaalde in lid 1, sub b is niet van toepassing, wanneer een project waarvan de realisatie reeds gestart is, aantoonbaar wordt uitgebreid met een activiteit waarvoor op grond van deze regeling een subsidie kan worden verleend.</text:p>
              </text:list-item>
            </text:list>
            <text:p text:style-name="al"/>
          </text:section>
          <text:section text:name="artikel_id1-3-2-2-8" text:style-name="artikel">
            <text:p text:style-name="artikel_kop_titel"><text:span text:style-name="artikel_kop_label">Artikel</text:span> <text:span text:style-name="artikel_kop_nr">9</text:span> Beslissing op de aanvraag en verzoek om een voorschot </text:p>
            <text:list text:style-name="id1-3-2-2-8-2">
              <text:list-item text:style-override="id1-3-2-2-8-2-1">
                <text:number>1.</text:number>
                <text:p text:style-name="al">De beslissing op de aanvraag voor een subsidie gebeurt met inachtneming van Hoofdstuk 3 van de Algemene subsidieverordening. </text:p>
              </text:list-item>
              <text:list-item text:style-override="id1-3-2-2-8-2-2">
                <text:number>2.</text:number>
                <text:p text:style-name="al">Indien de subsidie aanvraag meer bedraagt dan € 5.000,- (inclusief BTW), als bedoeld in artikel 6, lid 2 van deze regeling, dan kan het college besluiten een voorschot te verlenen ter hoogte van maximaal 50% van de verleende subsidie.</text:p>
              </text:list-item>
              <text:list-item text:style-override="id1-3-2-2-8-2-3">
                <text:number>3.</text:number>
                <text:p text:style-name="al">De aanvragen worden door het college behandeld op volgorde van binnenkomst overeenkomstig het bepaalde in artikel 1.5, lid 2 van de Algemene subsidieverordening.</text:p>
              </text:list-item>
            </text:list>
            <text:p text:style-name="al"/>
          </text:section>
          <text:section text:name="artikel_id1-3-2-2-9" text:style-name="artikel">
            <text:p text:style-name="artikel_kop_titel"><text:span text:style-name="artikel_kop_label">Artikel</text:span> <text:span text:style-name="artikel_kop_nr">10</text:span> Vaststelling subsidie</text:p>
            <text:list text:style-name="id1-3-2-2-9-2">
              <text:list-item text:style-override="id1-3-2-2-9-2-1">
                <text:number>1.</text:number>
                <text:p text:style-name="al">Na realisatie van het project dient de aanvrager een verzoek in tot definitieve vaststelling van de subsidie, tenzij het college de subsidie al ambtshalve heeft vastgesteld, als bedoeld in artikel 11.</text:p>
              </text:list-item>
              <text:list-item text:style-override="id1-3-2-2-9-2-2">
                <text:number>2.</text:number>
                <text:p text:style-name="al">De aanvrager levert bij het verzoek om definitieve vaststelling van de subsidie beeldmateriaal aan van de situatie ná uitvoering van de activiteit. </text:p>
              </text:list-item>
              <text:list-item text:style-override="id1-3-2-2-9-2-3">
                <text:number>3.</text:number>
                <text:p text:style-name="al">De vaststelling van de subsidie gebeurt op basis van de werkelijk gemaakte kosten. De subsidie is gemaximeerd tot het bedrag dat in besluit tot toekenning van deze bijdrage staat.</text:p>
              </text:list-item>
            </text:list>
            <text:p text:style-name="al"/>
          </text:section>
          <text:section text:name="artikel_id1-3-2-2-10" text:style-name="artikel">
            <text:p text:style-name="artikel_kop_titel"><text:span text:style-name="artikel_kop_label">Artikel</text:span> <text:span text:style-name="artikel_kop_nr">11</text:span> Ambtshalve vaststelling en uitbetaling ineens</text:p>
            <text:p text:style-name="al">Het college kan, gelet op het bepaalde in artikel 4:47 van de Algemene wet bestuursrecht, de subsidie ambtshalve vaststellen, gelijktijdig met het toekennen daarvan. In een dergelijk geval kan de subsidie ineens worden uitbetaald aan de aanvrager. Na realisatie van de activiteit moet dit worden gemeld aan het college en dient de aanvrager beeldmateriaal van de situatie ná uitvoering van de activiteit te overleggen en het waterschap toestemming te verlenen dit te gebruiken in publicaties. </text:p>
            <text:p text:style-name="al"/>
          </text:section>
          <text:section text:name="artikel_id1-3-2-2-11" text:style-name="artikel">
            <text:p text:style-name="artikel_kop_titel"><text:span text:style-name="artikel_kop_label">Artikel</text:span> <text:span text:style-name="artikel_kop_nr">12</text:span> Intrekking en wijzigen subsidie</text:p>
            <text:p text:style-name="al">Voor het intrekken en wijzigen van de subsidie gelden de bepalingen uit Hoofdstuk 6 van de Algemene subsidieverordening. </text:p>
            <text:p text:style-name="al"/>
          </text:section>
          <text:section text:name="artikel_id1-3-2-2-12" text:style-name="artikel">
            <text:p text:style-name="artikel_kop_titel"><text:span text:style-name="artikel_kop_label">Artikel</text:span> <text:span text:style-name="artikel_kop_nr">13</text:span> Subsidieplafond </text:p>
            <text:list text:style-name="id1-3-2-2-12-2">
              <text:list-item text:style-override="id1-3-2-2-12-2-1">
                <text:number>1.</text:number>
                <text:p text:style-name="al">Het college stelt voor de uitvoering van deze regeling een subsidieplafond vast. De hoogte van het plafond zal jaarlijks vooraf bekend worden gemaakt.</text:p>
              </text:list-item>
              <text:list-item text:style-override="id1-3-2-2-12-2-2">
                <text:number>2.</text:number>
                <text:p text:style-name="al">Voor 2018 geldt voor de uitvoering van deze regeling een plafond van € 100.000,-.</text:p>
              </text:list-item>
            </text:list>
            <text:p text:style-name="al"/>
          </text:section>
          <text:section text:name="artikel_id1-3-2-2-13" text:style-name="artikel">
            <text:p text:style-name="artikel_kop_titel"><text:span text:style-name="artikel_kop_label">Artikel</text:span> <text:span text:style-name="artikel_kop_nr">14</text:span> Melding onvoorziene omstandigheden</text:p>
            <text:p text:style-name="al">De ontvanger van een subsidie doet melding aan het college, zodra aannemelijk is dat de activiteit, waarvoor de subsidie is verstrekt, niet of geheel zullen worden verricht of dat niet of geheel aan de verplichtingen kan worden voldaan die zijn opgelegd bij de verstrekking van de subsidie.</text:p>
            <text:p text:style-name="al"/>
          </text:section>
          <text:section text:name="artikel_id1-3-2-2-14" text:style-name="artikel">
            <text:p text:style-name="artikel_kop_titel"><text:span text:style-name="artikel_kop_label">Artikel</text:span> <text:span text:style-name="artikel_kop_nr">15</text:span> Hardheidsclausule</text:p>
            <text:p text:style-name="al">Het college kan van deze regeling afwijken indien toepassing in een individueel geval leidt tot onevenredige onbillijkheid.</text:p>
            <text:p text:style-name="al"/>
          </text:section>
          <text:section text:name="artikel_id1-3-2-2-15" text:style-name="artikel">
            <text:p text:style-name="artikel_kop_titel"><text:span text:style-name="artikel_kop_label">Artikel</text:span> <text:span text:style-name="artikel_kop_nr">16</text:span> Inwerkingtreding en werkingsduur</text:p>
            <text:list text:style-name="id1-3-2-2-15-2">
              <text:list-item text:style-override="id1-3-2-2-15-2-1">
                <text:number>1.</text:number>
                <text:p text:style-name="al">Deze regeling treedt in werking na bekendmaking op de wettelijk voorgeschreven wijze.</text:p>
              </text:list-item>
              <text:list-item text:style-override="id1-3-2-2-15-2-2">
                <text:number>2.</text:number>
                <text:p text:style-name="al">Deze regeling kan worden aangehaald als ‘Regeling Blauwe Bewonersinitiatiev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oornoemd in zijn vergadering van 30 januari 2018.</text:span></text:p>
            <text:p><text:span text:style-name="functie"/></text:p>
            <text:p><text:span text:style-name="functie">P.J.M. Poelmann, dijkgraaf</text:span></text:p>
            <text:p><text:span text:style-name="functie">J. Goedhart, 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lauwe Bewonersinitiatieven (BBI): een subsidieregeling voor particuliere initiatieven voor duurzaam waterbeh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0</meta:user-defined>
    <meta:user-defined meta:name="OVERHEIDop.WsbID/DC.identifier">wsb-2018-97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Hoogheemraadschap De Stichtse Rijnlanden</meta:user-defined>
    <meta:user-defined meta:name="DC.source">titel 4.2 van de Algemene wet bestuursrecht;1.0:c:BWBR0005537&amp;titeldeel=4.2&amp;g=2018-01-01</meta:user-defined>
    <meta:user-defined meta:name="DC.source">;http://decentrale.regelgeving.overheid.nl/cvdr/XHTMLoutput/Historie/Hoogheemraadschap%20De%20Stichtse%20Rijnlanden/468697/468697_1.html</meta:user-defined>
    <meta:user-defined meta:name="DC.source">;http://decentrale.regelgeving.overheid.nl/cvdr/XHTMLoutput/Historie/Hoogheemraadschap%20De%20Stichtse%20Rijnlanden/466708/466708_1.html</meta:user-defined>
    <meta:user-defined meta:name="OVERHEIDop.referentienummer">1323317</meta:user-defined>
    <meta:user-defined meta:name="DCTERMS.abstract">Regeling Blauwe Bewoner Initiatieven</meta:user-defined>
    <meta:user-defined meta:name="DCTERMS.alternative">Regeling Blauwe Bewoner Initiatieven</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8-02-07</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607809_1</meta:user-defined>
    <meta:user-defined meta:name="OVERHEIDop.externeBijlage">Bijlage I regeling Blauwe Bewonersinitiatieven|exb-2018-6848</meta:user-defined>
    <meta:user-defined meta:name="OVERHEIDop.versieInformatie"/>
  </office:meta>
</office:document-meta>
</file>