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261 verleende vergunning voor het plaatsen van een trafostation en de aanleg van leidingen in een regionale waterkering aan de Oostdijk 1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261 verleende vergunning voor het plaatsen van een trafostation en de aanleg van leidingen in een regionale waterkering aan de Oostdijk 13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97</meta:user-defined>
    <meta:user-defined meta:name="OVERHEIDop.WsbID/DC.identifier">wsb-2018-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R 13f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193 507551</meta:user-defined>
    <meta:user-defined meta:name="OVERHEIDop.versieInformatie"/>
  </office:meta>
</office:document-meta>
</file>