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nieuw oppervlaktewater tussen de Kloosterweg en De Rik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nieuw oppervlaktewater tussen de Kloosterweg en De Rik in Brielle, dossiernummer D0042486Start bezwaartermijn (6 weken): 27 september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nieuw oppervlaktewater tussen de Kloosterweg en De Rik in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98</meta:user-defined>
    <meta:user-defined meta:name="OVERHEIDop.WsbID/DC.identifier">wsb-2018-96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34826</meta:user-defined>
    <meta:user-defined meta:name="OVERHEIDop.versieInformatie"/>
  </office:meta>
</office:document-meta>
</file>