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woning aan de Blaaksedijk Oost 34 te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slopen van een woning aan de Blaaksedijk Oost 34 te Heinenoord, dossiernummer D0041891</text:p>
            <text:p text:style-name="common-al"/>
            <text:p text:style-name="common-al">Start bezwaartermijn (6 weken): 27 september 2018.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27 september 2018  </text:p>
            <text:p text:style-name="common-al"/>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9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9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9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lopen van een woning aan de Blaaksedijk Oost 34 te Heinen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697</meta:user-defined>
    <meta:user-defined meta:name="OVERHEIDop.WsbID/DC.identifier">wsb-2018-96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4</meta:user-defined>
    <meta:user-defined meta:name="OVERHEIDop.woonplaats">Heinenoord</meta:user-defined>
    <meta:user-defined meta:name="OVERHEIDop.straatnaam">Wouter van den Wale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354 426860</meta:user-defined>
    <meta:user-defined meta:name="OVERHEIDop.versieInformatie"/>
  </office:meta>
</office:document-meta>
</file>