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een wateraansluiting aan de Deltahaven te Stell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wijzigen van een wateraansluiting aan de Deltahaven te Stellendam , dossiernummer D0041786</text:p>
            <text:p text:style-name="common-al"/>
            <text:p text:style-name="common-al">Start bezwaartermijn (6 weken): 26 september 2018.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7 september 2018  </text:p>
            <text:p text:style-name="common-al"/>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95</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5</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95</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een wateraansluiting aan de Deltahaven te Stell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2</meta:user-defined>
    <meta:user-defined meta:name="OVERHEIDop.publicationIssue">9695</meta:user-defined>
    <meta:user-defined meta:name="OVERHEIDop.WsbID/DC.identifier">wsb-2018-96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1XN 15</meta:user-defined>
    <meta:user-defined meta:name="OVERHEIDop.woonplaats">Stellendam</meta:user-defined>
    <meta:user-defined meta:name="OVERHEIDop.straatnaam">Prinses Marijke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1028 424945</meta:user-defined>
    <meta:user-defined meta:name="OVERHEIDop.versieInformatie"/>
  </office:meta>
</office:document-meta>
</file>