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rogedijk 37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8UT011002 ingevolge de Keur waterschap Brabantse Delta 2015 bekend gemaakt op 27 september 2018 voor het hebben en onderhouden van permanente bouwwerken (schuur en stal) en overige bouwwerken (houten constructies voor dieren) in de beschermingszone van het a-water ter hoogte van Drogedijk 37 te Fijnaa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93</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93</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93</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rogedijk 37 te Fijnaa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1</meta:user-defined>
    <meta:user-defined meta:name="OVERHEIDop.publicationIssue">9693</meta:user-defined>
    <meta:user-defined meta:name="OVERHEIDop.WsbID/DC.identifier">wsb-2018-96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TB 37</meta:user-defined>
    <meta:user-defined meta:name="OVERHEIDop.woonplaats">Fijnaart</meta:user-defined>
    <meta:user-defined meta:name="OVERHEIDop.straatnaam">Drog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002|exb-2018-58378</meta:user-defined>
    <meta:user-defined meta:name="OVERHEID.EPSG28992/DC.spatial">91573 407267</meta:user-defined>
    <meta:user-defined meta:name="OVERHEIDop.versieInformatie"/>
  </office:meta>
</office:document-meta>
</file>