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een containerwisselplaats RAD aan de Hogeweg in Zuid-Beijerland ter plaatse van het voormalige volkstuincomplex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de aanleg van een containerwisselplaats RAD aan de Hogeweg in Zuid-Beijerland ter plaatse van het voormalige volkstuincomplex , dossiernummer D0042126.</text:p>
            <text:p text:style-name="common-al">Start bezwaartermijn (6 weken): 26 septem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7 september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9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een containerwisselplaats RAD aan de Hogeweg in Zuid-Beijerland ter plaatse van het voormalige volkstuincomplex</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692</meta:user-defined>
    <meta:user-defined meta:name="OVERHEIDop.WsbID/DC.identifier">wsb-2018-96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4XD 35</meta:user-defined>
    <meta:user-defined meta:name="OVERHEIDop.woonplaats">Zuid-Beijerland</meta:user-defined>
    <meta:user-defined meta:name="OVERHEIDop.straatnaam">Johan Berk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627 418673</meta:user-defined>
    <meta:user-defined meta:name="OVERHEIDop.versieInformatie"/>
  </office:meta>
</office:document-meta>
</file>