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teiger en vier afmeerpalen, ter hoogte van Vreelandseweg 37, 1393 PD Nigtevecht - AGV - WN2018-0068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steiger en vier afmeerpalen, ter hoogte van Vreelandseweg 37, 1393 PD Nigtevecht.</text:p>
            <text:p text:style-name="tussenkopcur">Inzien van de stukken</text:p>
            <text:p text:style-name="common-al">Vanaf 1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6815 vermeldt, kunnen wij u sneller helpen.</text:p>
            <text:p text:style-name="common-al"/>
            <text:p text:style-name="last-al">Amsterdam, 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9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steiger en vier afmeerpalen, ter hoogte van Vreelandseweg 37, 1393 PD Nigtevecht - AGV - WN2018-0068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91</meta:user-defined>
    <meta:user-defined meta:name="OVERHEIDop.WsbID/DC.identifier">wsb-2018-96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D 37</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8376</meta:user-defined>
    <meta:user-defined meta:name="OVERHEIDop.externeBijlage">bijlage 1|exb-2018-58377</meta:user-defined>
    <meta:user-defined meta:name="OVERHEID.EPSG28992/DC.spatial">130283 475673</meta:user-defined>
    <meta:user-defined meta:name="OVERHEIDop.versieInformatie"/>
  </office:meta>
</office:document-meta>
</file>