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onttrekken en retourbemalen van grondwater tijdens het vervangen van laagspanning- en middenspanningkabels ter hoogte van Haarlemmerweg 645-709 in Amsterdam, 1055 PS Amsterdam - AGV - WN2017-0047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en retourbemalen van grondwater tijdens het vervangen van laagspanning- en middenspanningkabels ter hoogte van Haarlemmerweg 645-709 in Amsterdam, 1055 PS Amsterdam.</text:p>
            <text:p text:style-name="tussenkopcur">Inzien van de stukken</text:p>
            <text:p text:style-name="common-al">Vanaf 6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A. Zonneveld, telefoon 06-51827908. Als u daarbij ons zaaknummer WN2017-004740 vermeldt, kunnen wij u sneller helpen.</text:p>
            <text:p text:style-name="common-al"/>
            <text:p text:style-name="last-al">Amsterdam, 6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het onttrekken en retourbemalen van grondwater tijdens het vervangen van laagspanning- en middenspanningkabels ter hoogte van Haarlemmerweg 645-709 in Amsterdam, 1055 PS Amsterdam - AGV - WN2017-00474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69</meta:user-defined>
    <meta:user-defined meta:name="OVERHEIDop.WsbID/DC.identifier">wsb-2018-9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5PS 645</meta:user-defined>
    <meta:user-defined meta:name="OVERHEIDop.woonplaats">Amsterdam</meta:user-defined>
    <meta:user-defined meta:name="OVERHEIDop.straatnaam">Haarlem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838</meta:user-defined>
    <meta:user-defined meta:name="OVERHEIDop.externeBijlage">Bijlage 1|exb-2018-6839</meta:user-defined>
    <meta:user-defined meta:name="OVERHEIDop.externeBijlage">Bijlage 2|exb-2018-6840</meta:user-defined>
    <meta:user-defined meta:name="OVERHEIDop.externeBijlage">Bijlage 3|exb-2018-6841</meta:user-defined>
    <meta:user-defined meta:name="OVERHEID.EPSG28992/DC.spatial">118321 488683</meta:user-defined>
    <meta:user-defined meta:name="OVERHEIDop.versieInformatie"/>
  </office:meta>
</office:document-meta>
</file>