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LS/MS-kabel, het verwijderen van kabel en het realiseren van een transformatorstation ten behoeve van een klantaansluiting ter plaatse van Haven 18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LS/MS-kabels, het verwijderen van kabels en het realiseren van een transformatorstation ten behoeve van een klantaansluiting ter plaatse van Haven 18 te Ridderkerk. dossiernummer D0041552.</text:p>
            <text:p text:style-name="common-al"/>
            <text:p text:style-name="common-al">Start bezwaartermijn (6 weken):</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7 september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8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LS/MS-kabel, het verwijderen van kabel en het realiseren van een transformatorstation ten behoeve van een klantaansluiting ter plaatse van Haven 18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689</meta:user-defined>
    <meta:user-defined meta:name="OVERHEIDop.WsbID/DC.identifier">wsb-2018-96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1EZ 8</meta:user-defined>
    <meta:user-defined meta:name="OVERHEIDop.woonplaats">Ridderkerk</meta:user-defined>
    <meta:user-defined meta:name="OVERHEIDop.straatnaam">Schou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838 431670</meta:user-defined>
    <meta:user-defined meta:name="OVERHEIDop.versieInformatie"/>
  </office:meta>
</office:document-meta>
</file>