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dam met duiker in een secundaire watergang ten behoeve van kruising rijweg ipv Brug 14 ter hoogte van De Hilt 1 in Abcoude, ter hoogte van De Hilt 1, 1391 DT Abcoude - AGV - WN2018-00706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leggen van een dam met duiker in een secundaire watergang ten behoeve van kruising rijweg ipv Brug 14 ter hoogte van De Hilt 1 in Abcoude, ter hoogte van De Hilt 1, 1391 DT Abcoude.</text:p>
            <text:p text:style-name="tussenkopcur">Inzien van de stukken</text:p>
            <text:p text:style-name="common-al">Vanaf 1 okto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K. Meinders, telefoon 06-52534498. Als u daarbij ons zaaknummer WN2018-007069 vermeldt, kunnen wij u sneller helpen.</text:p>
            <text:p text:style-name="common-al"/>
            <text:p text:style-name="last-al">Amsterdam, 1 okto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686</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86</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86</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dam met duiker in een secundaire watergang ten behoeve van kruising rijweg ipv Brug 14 ter hoogte van De Hilt 1 in Abcoude, ter hoogte van De Hilt 1, 1391 DT Abcoude - AGV - WN2018-00706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1</meta:user-defined>
    <meta:user-defined meta:name="OVERHEIDop.publicationIssue">9686</meta:user-defined>
    <meta:user-defined meta:name="OVERHEIDop.WsbID/DC.identifier">wsb-2018-968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1DT 8</meta:user-defined>
    <meta:user-defined meta:name="OVERHEIDop.woonplaats">Abcoude</meta:user-defined>
    <meta:user-defined meta:name="OVERHEIDop.straatnaam">De Hil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58368</meta:user-defined>
    <meta:user-defined meta:name="OVERHEIDop.externeBijlage">bijlage 1|exb-2018-58369</meta:user-defined>
    <meta:user-defined meta:name="OVERHEID.EPSG28992/DC.spatial">126522 475323</meta:user-defined>
    <meta:user-defined meta:name="OVERHEIDop.versieInformatie"/>
  </office:meta>
</office:document-meta>
</file>