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graven van grond ten behoeve van bestratingswerkzaamheden nabij de Buitendijk van Wieldrecht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graven van grond ten behoeve van bestratingswerkzaamheden nabij de Buitendijk van Wieldrecht te Dordrecht, dossiernummer D0041804.</text:p>
            <text:p text:style-name="common-al"/>
            <text:p text:style-name="common-al">Start bezwaartermijn (6 weken): 26 sept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 de dagtekening;• een omschrijving van het besluit waartegen het bezwaar is gericht;•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8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8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graven van grond ten behoeve van bestratingswerkzaamheden nabij de Buitendijk van Wieldrecht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85</meta:user-defined>
    <meta:user-defined meta:name="OVERHEIDop.WsbID/DC.identifier">wsb-2018-9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46 423974</meta:user-defined>
    <meta:user-defined meta:name="OVERHEIDop.versieInformatie"/>
  </office:meta>
</office:document-meta>
</file>