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leg van 30kV kabels vanaf het windpark in de Hogezandsepolder tot aan het overdrachtsstation en de aanleg en sloop van een tijdelijke bouwweg met 3 tijdelijke bruggen en tijdelijke dammen met duikers nabij de Buitendijk van Strijen en de Hogezandsedijk te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de aanleg van 30kV kabels vanaf het windpark in de Hogezandsepolder tot aan het overdrachtsstation en de aanleg en sloop van een tijdelijke bouwweg met 3 tijdelijke bruggen en tijdelijke dammen met duikers nabij de Buitendijk van Strijen en de Hogezandsedijk te Numansdorp, dossiernummer D0041951.</text:p>
            <text:p text:style-name="common-al"/>
            <text:p text:style-name="common-al">Start bezwaartermijn (6 weken): 26 september 2018. </text:p>
            <text:p text:style-name="common-al">De vergunning ligt ter inzage bij waterschap Hollandse Delta te Ridderkerk. U kunt hiervoor een afspraak maken met de afdeling Vergunningverlening, 0900 2005005 (lokaal tarief).</text:p>
            <text:p text:style-name="common-al">Bezwaar maken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naam en adres van de indiener;• de dagtekening;• een omschrijving van het besluit waartegen het bezwaar is gericht;•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27 september 2018  </text:p>
            <text:p text:style-name="common-al"/>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84</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84</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84</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aanleg van 30kV kabels vanaf het windpark in de Hogezandsepolder tot aan het overdrachtsstation en de aanleg en sloop van een tijdelijke bouwweg met 3 tijdelijke bruggen en tijdelijke dammen met duikers nabij de Buitendijk van Strijen en de Hogezandsedijk te Numans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2</meta:user-defined>
    <meta:user-defined meta:name="OVERHEIDop.publicationIssue">9684</meta:user-defined>
    <meta:user-defined meta:name="OVERHEIDop.WsbID/DC.identifier">wsb-2018-96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CK 10</meta:user-defined>
    <meta:user-defined meta:name="OVERHEIDop.woonplaats">Numansdorp</meta:user-defined>
    <meta:user-defined meta:name="OVERHEIDop.straatnaam">Jasmijn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258 416269</meta:user-defined>
    <meta:user-defined meta:name="OVERHEIDop.versieInformatie"/>
  </office:meta>
</office:document-meta>
</file>