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water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weigeren voor het gebruik en verlies van vislood in de plas Donkersloot te Ridderkerk, dossiernummer D0041620.</text:p>
            <text:p text:style-name="common-al">Het besluit wordt met behulp van de uniforme voorbereidingsprocedure (afdeling 3.4 Algemene wet bestuursrecht) voorbereid. Het definitieve besluit ligt met ingang van 21 september 2018, 6 weken ter inzage op het hoofdkantoor van waterschap Hollandse Delta te Ridderkerk en kan daar worden ingezien. U kunt hiervoor een afspraak maken met de afdeling Vergunningverlening, 0900-2005005 (lokaal tarief). </text:p>
            <text:p text:style-name="common-al">Tegen het definitief verleende besluit kunnen diegenen die een zienswijze hebben ingediend beroep instellen bij de Rechtbank en hoger beroep bij de Afdeling Bestuursrechtspraak van de Raad van State.</text:p>
            <text:p text:style-name="common-al"/>
            <text:p text:style-name="common-al">Ridderkerk, 27 september 2018  </text:p>
            <text:p text:style-name="common-al"/>
            <text:p text:style-name="common-al">Dijkgraaf en heemraden,</text:p>
            <text:p text:style-name="common-al">Namens deze:</text:p>
            <text:p text:style-name="common-al"/>
            <text:p text:style-name="common-al">ir. H.P. de Vries, afdelingshoofd Vergunningverlen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9683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8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8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9683</meta:user-defined>
    <meta:user-defined meta:name="OVERHEIDop.WsbID/DC.identifier">wsb-2018-96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Hollandse Delta</meta:user-defined>
    <meta:user-defined meta:name="OVERHEID.PostcodeHuisnummer/OVERHEIDop.postcodeHuisnummer">2981EZ 8</meta:user-defined>
    <meta:user-defined meta:name="OVERHEIDop.woonplaats">Ridderkerk</meta:user-defined>
    <meta:user-defined meta:name="OVERHEIDop.straatnaam">Schoutstraat</meta:user-defined>
    <meta:user-defined meta:name="OVERHEIDgvop.Informatietype/DC.type">Beschikkingen | afhandeling</meta:user-defined>
    <meta:user-defined meta:name="OVERHEID.Waterschap/OVERHEID.authority">Waterschap Hollandse Delta</meta:user-defined>
    <meta:user-defined meta:name="OVERHEID.Waterschap/DCTERMS.publisher">Waterschap Hollandse Delta</meta:user-defined>
    <meta:user-defined meta:name="OVERHEID.EPSG28992/DC.spatial">100838 431670</meta:user-defined>
    <meta:user-defined meta:name="OVERHEIDop.versieInformatie"/>
  </office:meta>
</office:document-meta>
</file>