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en bij een (inlaat)duiker op de locatie bij Lopikerweg Oost 70 in Lopik (HDSR314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en bij een (inlaat)duiker op de locatie bij Lopikerweg Oost 70 in de gemeente Lopik  (code HDSR31487). Dit besluit is verzonden op 27 september 2018.</text:p>
            <text:p text:style-name="tussenkopcur">Ter inzage </text:p>
            <text:p text:style-name="common-al">U kunt de vergunning en de bijbehorende stukken inzien van 2 oktober 2018 tot en met 12 november 2018 bij het waterschap, Poldermolen 2 in Houten op afspraak. Openingstijden: elke werkdag van 9.00 - 17.00 uur. </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8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en bij een (inlaat)duiker op de locatie bij Lopikerweg Oost 70 in Lopik (HDSR314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82</meta:user-defined>
    <meta:user-defined meta:name="OVERHEIDop.WsbID/DC.identifier">wsb-2018-9682</meta:user-defined>
    <meta:user-defined meta:name="OVERHEID.TaxonomieBeleidsagenda/OVERHEID.category">Ruimte en infrastructuur | Organisatie en beleid</meta:user-defined>
    <meta:user-defined meta:name="OVERHEIDop.referentienummer">HDSR 31487</meta:user-defined>
    <meta:user-defined meta:name="DCTERMS.abstract">Watervergunning voor het leggen van een kabel bij een waterkering en bij een (inlaat)duiker op de locatie bij Lopikerweg Oost 70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JH 70</meta:user-defined>
    <meta:user-defined meta:name="OVERHEIDop.woonplaats">Lopik</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1487|exb-2018-58355</meta:user-defined>
    <meta:user-defined meta:name="OVERHEIDop.externeBijlage">Locatietekening|exb-2018-58356</meta:user-defined>
    <meta:user-defined meta:name="OVERHEID.EPSG28992/DC.spatial">126969 443629</meta:user-defined>
    <meta:user-defined meta:name="OVERHEIDop.versieInformatie"/>
  </office:meta>
</office:document-meta>
</file>