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last-al">(2018-011717) Het onttrekken en lozen van grondwater ten behoeve van rioleringswerkzaamheden in Park Triangel ter plaatse van de Zuidelijke Rondweg in Waddinxveen. In de periode van 17 september tot 20 december 2018 met een maximaal debiet van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8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Zuidelijke Rondweg in Waddinx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81</meta:user-defined>
    <meta:user-defined meta:name="OVERHEIDop.WsbID/DC.identifier">wsb-2018-96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1RA 4</meta:user-defined>
    <meta:user-defined meta:name="OVERHEIDop.woonplaats">Waddinxveen</meta:user-defined>
    <meta:user-defined meta:name="OVERHEIDop.straatnaam">Zuidelijke Rond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4934 448733</meta:user-defined>
    <meta:user-defined meta:name="OVERHEIDop.versieInformatie"/>
  </office:meta>
</office:document-meta>
</file>