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(RAAM) voor het leggen van een laagspanningskabel bij een watergang op de locatie nabij Wildveldseweg 6 in Harmelen (HDSR319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leggen van een laagspanningskabel in de keurzones van een primaire watergang op de locatie nabij Wildveldseweg 6 in Harmelen in de gemeente Woerden (code HDSR31940). Dit besluit is verzonden op 27 september 2018.</text:p>
            <text:p text:style-name="tussenkopcur">Ter inzage </text:p>
            <text:p text:style-name="common-al">U kunt de vergunning en de bijbehorende stukken inzien van 1 oktober tot en met 7 november 2018 bij het waterschap, Poldermolen 2 in Houten op afspraak. Openingstijden: elke werkdag van 9.00 - 17.00 uur. </text:p>
            <text:p text:style-name="common-al">U kunt de stukken digitaal bekijken via het digitale Waterschapsblad van HDSR opwww.overheid.nl. De stukken hangen als ‘Externe bijlagen’ aan deze publicatie (linker kolom)</text:p>
            <text:p text:style-name="tussenkopcur">Bezwaar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Informatie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8 september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9679</text:span><text:line-break/><text:date style:data-style-name="dag" text:fixed="true" text:date-value="2018-10-01"/><text:line-break/><text:date style:data-style-name="jaar" text:fixed="true" text:date-value="2018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679</text:span><text:date style:data-style-name="nicedate" text:fixed="true" text:date-value="2018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679</text:span><text:date style:data-style-name="nicedate" text:fixed="true" text:date-value="2018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(RAAM) voor het leggen van een laagspanningskabel bij een watergang op de locatie nabij Wildveldseweg 6 in Harmelen (HDSR31940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01</meta:user-defined>
    <meta:user-defined meta:name="OVERHEIDop.publicationIssue">9679</meta:user-defined>
    <meta:user-defined meta:name="OVERHEIDop.WsbID/DC.identifier">wsb-2018-9679</meta:user-defined>
    <meta:user-defined meta:name="OVERHEID.TaxonomieBeleidsagenda/OVERHEID.category">Ruimte en infrastructuur | Organisatie en beleid</meta:user-defined>
    <meta:user-defined meta:name="OVERHEIDop.referentienummer">HDSR 31940</meta:user-defined>
    <meta:user-defined meta:name="DCTERMS.abstract">Watervergunning (RAAM) voor het leggen van een laagspanningskabel bij een watergang op de locatie nabij Wildveldseweg 6 in Harmelen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81LW 19</meta:user-defined>
    <meta:user-defined meta:name="OVERHEIDop.woonplaats">Harmelen</meta:user-defined>
    <meta:user-defined meta:name="OVERHEIDop.straatnaam">Wildveldseweg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31940|exb-2018-58350</meta:user-defined>
    <meta:user-defined meta:name="OVERHEIDop.externeBijlage">Locatietekening laagspanningskabel|exb-2018-58351</meta:user-defined>
    <meta:user-defined meta:name="OVERHEID.EPSG28992/DC.spatial">124957 457827</meta:user-defined>
    <meta:user-defined meta:name="OVERHEIDop.versieInformatie"/>
  </office:meta>
</office:document-meta>
</file>