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frit aan de Deukerdijk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afrit.</text:p>
            <text:p text:style-name="common-al">Locatie: Deukerdijk 40 in Pannerden</text:p>
            <text:p text:style-name="common-al">Zaaknummer: WRIJVERG-2-96592</text:p>
            <text:p text:style-name="common-al">Datum bekendmaking beschikking: 21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7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afrit aan de Deukerdijk in Pann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76</meta:user-defined>
    <meta:user-defined meta:name="OVERHEIDop.WsbID/DC.identifier">wsb-2018-96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KK 40</meta:user-defined>
    <meta:user-defined meta:name="OVERHEIDop.woonplaats">Pannerden</meta:user-defined>
    <meta:user-defined meta:name="OVERHEIDop.straatnaam">Deuk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517 434722</meta:user-defined>
    <meta:user-defined meta:name="OVERHEIDop.versieInformatie"/>
  </office:meta>
</office:document-meta>
</file>