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0467 verleende vergunning voor het maken van een steiger in de Kerksloot ter hoogte van Militaireweg 74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7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0467 verleende vergunning voor het maken van een steiger in de Kerksloot ter hoogte van Militaireweg 74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75</meta:user-defined>
    <meta:user-defined meta:name="OVERHEIDop.WsbID/DC.identifier">wsb-2018-9675</meta:user-defined>
    <meta:user-defined meta:name="OVERHEID.TaxonomieBeleidsagenda/OVERHEID.category">Ruimte en infrastructuur | Organisatie en beleid</meta:user-defined>
    <meta:user-defined meta:name="DCTERMS.abstract">het maken van een steiger in de Kerksloot ter hoogte van Militaireweg 74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HC 7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39.794 502017.828</meta:user-defined>
    <meta:user-defined meta:name="OVERHEIDop.versieInformatie"/>
  </office:meta>
</office:document-meta>
</file>