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ngen van een duiker en plaatsen van een hekwerk aan de Kilderseweg in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ngen van een duiker en plaatsen van een hekwerk</text:p>
            <text:p text:style-name="common-al">Locatie: Kilderseweg 41 Doetinchem</text:p>
            <text:p text:style-name="common-al">Zaaknummer: WRIJVERG-2-97348</text:p>
            <text:p text:style-name="common-al">Datum bekendmaking beschikking: 21 september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674</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74</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74</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ngen van een duiker en plaatsen van een hekwerk aan de Kilderseweg in Doetinc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1</meta:user-defined>
    <meta:user-defined meta:name="OVERHEIDop.publicationIssue">9674</meta:user-defined>
    <meta:user-defined meta:name="OVERHEIDop.WsbID/DC.identifier">wsb-2018-967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07GJ 41</meta:user-defined>
    <meta:user-defined meta:name="OVERHEIDop.woonplaats">Doetinchem</meta:user-defined>
    <meta:user-defined meta:name="OVERHEIDop.straatnaam">Kilder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5406 440092</meta:user-defined>
    <meta:user-defined meta:name="OVERHEIDop.versieInformatie"/>
  </office:meta>
</office:document-meta>
</file>