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nabij Torenmuur 1 in Houten (HDSR3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op de locatie nabij Torenmuur 1 in Houten  (code HDSR31941). Dit besluit is verzonden op 26 september 2018.</text:p>
            <text:p text:style-name="tussenkopcur">Ter inzage </text:p>
            <text:p text:style-name="common-al">U kunt de vergunning en de bijbehorende stukken inzien van 29 september tot en met 7 november 2018 bij het waterschap, Poldermolen 2 in Houten op afspraak. Openingstijden: elke werkdag van 9.00 - 17.00 uur. 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sept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7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7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nabij Torenmuur 1 in Houten (HDSR319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73</meta:user-defined>
    <meta:user-defined meta:name="OVERHEIDop.WsbID/DC.identifier">wsb-2018-9673</meta:user-defined>
    <meta:user-defined meta:name="OVERHEID.TaxonomieBeleidsagenda/OVERHEID.category">Ruimte en infrastructuur | Organisatie en beleid</meta:user-defined>
    <meta:user-defined meta:name="OVERHEIDop.referentienummer">HDSR31941</meta:user-defined>
    <meta:user-defined meta:name="DCTERMS.abstract">Watervergunning (RAAM) voor het leggen van een laagspanningskabel bij een watergang op de locatie nabij Torenmuur 1 in Hou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SW 1</meta:user-defined>
    <meta:user-defined meta:name="OVERHEIDop.woonplaats">Houten</meta:user-defined>
    <meta:user-defined meta:name="OVERHEIDop.straatnaam">Torenmuu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1941|exb-2018-58340</meta:user-defined>
    <meta:user-defined meta:name="OVERHEIDop.externeBijlage">Locatietekening laagspanningskabel|exb-2018-58341</meta:user-defined>
    <meta:user-defined meta:name="OVERHEID.EPSG28992/DC.spatial">140443 447445</meta:user-defined>
    <meta:user-defined meta:name="OVERHEIDop.versieInformatie"/>
  </office:meta>
</office:document-meta>
</file>