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duikers aan de Engbergseweg in Voors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duikers</text:p>
            <text:p text:style-name="common-al">Locatie: Engbergseweg in Voorst</text:p>
            <text:p text:style-name="common-al">Zaaknummer: WRIJVERG-2-96772</text:p>
            <text:p text:style-name="common-al">Datum bekendmaking beschikking: 21 septem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67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7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7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duikers aan de Engbergseweg in Vo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71</meta:user-defined>
    <meta:user-defined meta:name="OVERHEIDop.WsbID/DC.identifier">wsb-2018-96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83AH 1</meta:user-defined>
    <meta:user-defined meta:name="OVERHEIDop.woonplaats">Voorst</meta:user-defined>
    <meta:user-defined meta:name="OVERHEIDop.straatnaam">Bee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5035 432453</meta:user-defined>
    <meta:user-defined meta:name="OVERHEIDop.versieInformatie"/>
  </office:meta>
</office:document-meta>
</file>