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0346 verleende vergunning voor het aanbrengen van een afmeerconstructie in de Nauernasche Vaart bij een regionale waterkering bij Nauernasche Vaartdijk 6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0346 verleende vergunning voor het aanbrengen van een afmeerconstructie in de Nauernasche Vaart bij een regionale waterkering bij Nauernasche Vaartdijk 63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69</meta:user-defined>
    <meta:user-defined meta:name="OVERHEIDop.WsbID/DC.identifier">wsb-2018-9669</meta:user-defined>
    <meta:user-defined meta:name="OVERHEID.TaxonomieBeleidsagenda/OVERHEID.category">Ruimte en infrastructuur | Organisatie en beleid</meta:user-defined>
    <meta:user-defined meta:name="DCTERMS.abstract">het aanbrengen van een afmeerconstructie in de Nauernasche Vaart bij een regionale waterkering bij Nauernasche Vaartdijk 63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50 roo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81.364 497371.168</meta:user-defined>
    <meta:user-defined meta:name="OVERHEIDop.versieInformatie"/>
  </office:meta>
</office:document-meta>
</file>