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rasmus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674) het onttrekken en lozen van grondwater ten behoeve van het aanleggen van een inlaatvoorziening in de hoofdwatergang ter plaatse van de Erasmussingel in Rotterdam. In de periode tussen 1 en 13 oktober 2018 wordt er grondwater onttrokken en geloosd met een debiet van maximaal 10 m<text:span text:style-name="sup">3</text:span>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68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rasmussingel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9668</meta:user-defined>
    <meta:user-defined meta:name="OVERHEIDop.WsbID/DC.identifier">wsb-2018-96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1KJ 60a</meta:user-defined>
    <meta:user-defined meta:name="OVERHEIDop.woonplaats">Rotterdam</meta:user-defined>
    <meta:user-defined meta:name="OVERHEIDop.straatnaam">Erasmus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996 440122</meta:user-defined>
    <meta:user-defined meta:name="OVERHEIDop.versieInformatie"/>
  </office:meta>
</office:document-meta>
</file>