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verbeteren van de waterhuishouding in polder Het Vinkeveld (1e fase) in de gemeente Noord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3 september 2018 het projectplan voor het verbeteren van de waterhuishouding in Polder Het Vinkenveld (1e Fase) vastgesteld.</text:p>
            <text:p text:style-name="common-al">Het projectplan betreft:</text:p>
            <text:p text:style-name="common-al">De werkzaamheden vinden plaats in de polder Het Vinkeveld ter hoogte van de huidige hoofdwatergang de Boekesloot. Polder het Vinkeveld is een hoger gelegen peilgebied in de gemeente Noordwijk en is (deels) een duinrel en kan dus in droge perioden “droogvallen”. Om ten tijde van droogte en waterbezwaar de waterhuishouding in de hoofdwatergang (Boekesloot) te optimaliseren dienen waterhuishoudkundige maatregelen getroffen te worden. Het landbouwkundig gebruik van de polder Het Vinkenveld bestaat grotendeels uit bollenteelt. De werkzaamheden bestaan onder andere uit het verbreden en verdiepen van hoofdwatergangen en het vervangen en vergroten van een duiker.</text:p>
            <text:p text:style-name="common-al">Het projectplan kan van 2 oktober 2018 tot en met 13 november 2018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2 oktober 2018 via de link aan de linkerzijde van deze bekendmaking.</text:p>
              </text:list-item>
            </text:list>
            <text:p text:style-name="common-al"> </text:p>
            <text:p text:style-name="common-al">Belanghebbenden kunnen gedurende deze periode schriftelijk bezwaar maken. Een bezwaarschrift moet worden ondertekend en moet daarnaast ten minste bevatten: de naam van de indiener, adres, dagtekening, het kenmerk 18.092894 en een omschrijving van het besluit waartegen het bezwaar is gericht en de gronden (motivering) van het bezwaar. Het postadres is: College van dijkgraaf en hoogheemraden, Postbus 156, 2300 AD te Leiden.</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6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6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6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beteren van de waterhuishouding in polder Het Vinkeveld (1e fase) in de gemeente Noor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67</meta:user-defined>
    <meta:user-defined meta:name="OVERHEIDop.WsbID/DC.identifier">wsb-2018-9667</meta:user-defined>
    <meta:user-defined meta:name="OVERHEID.TaxonomieBeleidsagenda/OVERHEID.category">Natuur en milieu | Organisatie en beleid</meta:user-defined>
    <meta:user-defined meta:name="OVERHEID.Gemeente/DC.spatial">Noordwijk</meta:user-defined>
    <meta:user-defined meta:name="OVERHEIDop.referentienummer">1809289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1WV 34</meta:user-defined>
    <meta:user-defined meta:name="OVERHEIDop.woonplaats">Noordwijk</meta:user-defined>
    <meta:user-defined meta:name="OVERHEIDop.straatnaam">Branding</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op.externeBijlage">Besluit projectplan Vinkeveld_18.129279|exb-2018-58307</meta:user-defined>
    <meta:user-defined meta:name="OVERHEIDop.externeBijlage">Projectplan Vinkeveld 1e fase_18.092894|exb-2018-58308</meta:user-defined>
    <meta:user-defined meta:name="OVERHEIDop.externeBijlage">Bijlage 1 maatregelen kaart|exb-2018-58309</meta:user-defined>
    <meta:user-defined meta:name="OVERHEIDop.externeBijlage">Bijlage 1 maatregelen|exb-2018-58310</meta:user-defined>
    <meta:user-defined meta:name="OVERHEIDop.externeBijlage">Bijlage 3 schets dam met duiker|exb-2018-58311</meta:user-defined>
    <meta:user-defined meta:name="OVERHEIDop.externeBijlage">Bijlage 4 schets schotten beschoeiing|exb-2018-58312</meta:user-defined>
    <meta:user-defined meta:name="OVERHEIDop.externeBijlage">Bijlage 5 schets werk 1|exb-2018-58313</meta:user-defined>
    <meta:user-defined meta:name="OVERHEIDop.externeBijlage">Bijlage 5 schets werk 2|exb-2018-58314</meta:user-defined>
    <meta:user-defined meta:name="OVERHEIDop.externeBijlage">Bijlage 5 schets werk 3|exb-2018-58315</meta:user-defined>
    <meta:user-defined meta:name="OVERHEIDop.externeBijlage">Bijlage 5 schets werk 4|exb-2018-58316</meta:user-defined>
    <meta:user-defined meta:name="OVERHEIDop.externeBijlage">Bijlage 2, schetsen dwarsprofielen|exb-2018-58317</meta:user-defined>
    <meta:user-defined meta:name="OVERHEID.EPSG28992/DC.spatial">90007 471535</meta:user-defined>
    <meta:user-defined meta:name="OVERHEIDop.versieInformatie"/>
  </office:meta>
</office:document-meta>
</file>