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ubsidie DHZ Waterschap De Dommel 2018</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Overwegende dat:</text:p>
            <text:list text:style-name="id1-3-2-1-1-4">
              <text:list-item text:style-override="id1-3-2-1-1-4-1">
                <text:number>•</text:number>
                <text:p text:style-name="al">Waterschap De Dommel partner is in het project Deltaplan Hoge Zandgronden (DHZ) met als doelstelling een maatschappelijk gewenst voorzieningenniveau voor voldoende schoon water voor een klimaatbestendig, economisch vitaal en ecologisch leefbaar gebied, ook op langere termijn en een brede maatschappelijke coalitie om dit integraal en duurzaam te realiseren;</text:p>
              </text:list-item>
              <text:list-item text:style-override="id1-3-2-1-1-4-2">
                <text:number>•</text:number>
                <text:p text:style-name="al">dat het ter verdeling van voor het verbeteren van de klimaatbestendigheid van de zoetwatervoorziening voor externe activiteiten beschikbare financiële middelen wenselijk is om aanvullend op de Algemene Subsidieverordening Waterschap De Dommel 2018 nadere regels vast te stellen;</text:p>
              </text:list-item>
              <text:list-item text:style-override="id1-3-2-1-1-4-3">
                <text:number>•</text:number>
                <text:p text:style-name="al">gelet op de Algemene wet bestuursrecht en artikel 2, tweede lid, van de Algemene Subsidieverordening Waterschap De Dommel 2018;</text:p>
                <text:p text:style-name="al"/>
              </text:list-item>
            </text:list>
            <text:p text:style-name="al">
            <text:span text:style-name="nadrukvet">Besluit:</text:span>
          </text:p>
            <text:p text:style-name="al"/>
            <text:p text:style-name="al">
            <text:span text:style-name="nadrukvet">Vast te stellen de volgende nadere regels subsidie DHZ Waterschap De Dommel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
                <text:number>a.</text:number>
                <text:p text:style-name="al">Dagelijks Bestuur: Dagelijks Bestuur van Waterschap De Dommel;</text:p>
              </text:list-item>
              <text:list-item text:style-override="id1-3-2-2-1-4">
                <text:number>b.</text:number>
                <text:p text:style-name="al">ASV: Algemene Subsidieverordening Waterschap De Dommel 2018;</text:p>
              </text:list-item>
              <text:list-item text:style-override="id1-3-2-2-1-5">
                <text:number>c.</text:number>
                <text:p text:style-name="al">Subsidieplafond: subsidieplafond als bedoeld in Afdeling 4.2.2. van de Algemene wet bestuursrecht;</text:p>
              </text:list-item>
              <text:list-item text:style-override="id1-3-2-2-1-6">
                <text:number>d.</text:number>
                <text:p text:style-name="al">KRW: Kaderrichtlijn water;</text:p>
              </text:list-item>
              <text:list-item text:style-override="id1-3-2-2-1-7">
                <text:number>e.</text:number>
                <text:p text:style-name="al">Natuurnetwerk Brabant: netwerk van belangrijke natuurgebieden in de provincie Noord-Brabant;</text:p>
              </text:list-item>
              <text:list-item text:style-override="id1-3-2-2-1-8">
                <text:number>f.</text:number>
                <text:p text:style-name="al">PAS: landelijke beleidsregel Programmatische Aanpak Stikstof, die tot doel heeft om de doelen van het Europees natuurbeleid te realiseren.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op grond van deze nadere regels kan worden aangevraagd door:</text:p>
                <text:list text:style-name="id1-3-2-2-2-2-3">
                  <text:list-item text:style-override="id1-3-2-2-2-2-3-1">
                    <text:number>a.</text:number>
                    <text:p text:style-name="al">rechtspersonen, met uitzondering van waterschappen;</text:p>
                  </text:list-item>
                  <text:list-item text:style-override="id1-3-2-2-2-2-3-2">
                    <text:number>b.</text:number>
                    <text:p text:style-name="al">een samenwerkingsverband van rechtspersonen;</text:p>
                  </text:list-item>
                  <text:list-item text:style-override="id1-3-2-2-2-2-3-3">
                    <text:number>c.</text:number>
                    <text:p text:style-name="al">een samenwerkingsverband van rechtspersonen en natuurlijke personen.</text:p>
                  </text:list-item>
                </text:list>
              </text:list-item>
              <text:list-item text:style-override="id1-3-2-2-2-3">
                <text:number>2.</text:number>
                <text:p text:style-name="al">Indien het samenwerkingsverband, bedoeld in het eerste lid, geen rechtspersoonlijkheid bezit:</text:p>
                <text:list text:style-name="id1-3-2-2-2-3-3">
                  <text:list-item text:style-override="id1-3-2-2-2-3-3-1">
                    <text:number>a.</text:number>
                    <text:p text:style-name="al">wordt subsidie aangevraagd door een deelnemer van het samenwerkingsverband met rechtspersoonlijkheid, en;</text:p>
                  </text:list-item>
                  <text:list-item text:style-override="id1-3-2-2-2-3-3-2">
                    <text:number>b.</text:number>
                    <text:p text:style-name="al">draagt de activiteit de instemming van alle deelnemers van het samenwerkingsverband.</text:p>
                  </text:list-item>
                </text:list>
              </text:list-item>
            </text:list>
          </text:section>
          <text:section text:name="artikel_id1-3-2-2-3" text:style-name="artikel">
            <text:p text:style-name="artikel_kop_titel"><text:span text:style-name="artikel_kop_label">Artikel</text:span> <text:span text:style-name="artikel_kop_nr">3.</text:span> Subsidievorm</text:p>
            <text:list text:style-name="id1-3-2-2-3-2">
              <text:list-item text:style-override="id1-3-2-2-3-2">
                <text:number>1.</text:number>
                <text:p text:style-name="al">Het Dagelijks Bestuur verstrekt op grond van deze nadere regels activiteitensubsidies.</text:p>
              </text:list-item>
              <text:list-item text:style-override="id1-3-2-2-3-3">
                <text:number>2.</text:number>
                <text:p text:style-name="al">Subsidies als bedoeld in het eerste lid worden verstrekt in de vorm van een geldbedrag.</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activiteiten gericht op het verbeteren van de klimaatbestendigheid van de zoetwatervoorziening in de vorm van uitvoeringsactiviteiten.</text:p>
          </text:section>
          <text:section text:name="artikel_id1-3-2-2-5" text:style-name="artikel">
            <text:p text:style-name="artikel_kop_titel"><text:span text:style-name="artikel_kop_label">Artikel</text:span> <text:span text:style-name="artikel_kop_nr">5.</text:span> Weigeringsgronden</text:p>
            <text:p text:style-name="al">Subsidie wordt, onverminderd het bepaalde in artikel 7 van de ASV, geweigerd indien:</text:p>
            <text:list text:style-name="id1-3-2-2-5-3">
              <text:list-item text:style-override="id1-3-2-2-5-3">
                <text:number>a.</text:number>
                <text:p text:style-name="al">de subsidieaanvrager voor de activiteit reeds subsidie heeft ontvangen;</text:p>
              </text:list-item>
              <text:list-item text:style-override="id1-3-2-2-5-4">
                <text:number>b.</text:number>
                <text:p text:style-name="al">de activiteit reeds is gestart voor aanvraag van de subsidie.</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4 in aanmerking te komen, moet worden voldaan aan de volgende vereisten:</text:p>
            <text:list text:style-name="id1-3-2-2-6-3">
              <text:list-item text:style-override="id1-3-2-2-6-3">
                <text:number>a.</text:number>
                <text:p text:style-name="al">de activiteit wordt uitgevoerd in het beheergebied van Waterschap De Dommel;</text:p>
              </text:list-item>
              <text:list-item text:style-override="id1-3-2-2-6-4">
                <text:number>b.</text:number>
                <text:p text:style-name="al">de activiteit is gericht op het verbeteren van de klimaatbestendigheid van de zoetwatervoorziening, door ten minste een van de volgende maatregeltypen:</text:p>
                <text:list text:style-name="id1-3-2-2-6-4-3">
                  <text:list-item text:style-override="id1-3-2-2-6-4-3-1">
                    <text:number>1.</text:number>
                    <text:p text:style-name="al">vermindering van de watervraag;</text:p>
                  </text:list-item>
                  <text:list-item text:style-override="id1-3-2-2-6-4-3-2">
                    <text:number>2.</text:number>
                    <text:p text:style-name="al">waterconservering door verbetering van de sponswerking van het watersysteem;</text:p>
                  </text:list-item>
                  <text:list-item text:style-override="id1-3-2-2-6-4-3-3">
                    <text:number>3.</text:number>
                    <text:p text:style-name="al">optimaliseren van wateraanvoer;</text:p>
                  </text:list-item>
                  <text:list-item text:style-override="id1-3-2-2-6-4-3-4">
                    <text:number>4.</text:number>
                    <text:p text:style-name="al">adapteren aan de effecten van droogte;</text:p>
                  </text:list-item>
                </text:list>
              </text:list-item>
              <text:list-item text:style-override="id1-3-2-2-6-5">
                <text:number>c.</text:number>
                <text:p text:style-name="al">de activiteit betreft maatregelen, die verder gaan dan de maatregelen die de subsidieaanvrager reeds op basis van wettelijke taken of afspraken zoals bijvoorbeeld in het kader van de KRW, het Natuurnetwerk Brabant of de PAS, verplicht is uit te voeren;</text:p>
              </text:list-item>
              <text:list-item text:style-override="id1-3-2-2-6-6">
                <text:number>d.</text:number>
                <text:p text:style-name="al">de activiteit draagt bij aan een of meer van de volgende andere beleidsdoelen:</text:p>
                <text:list text:style-name="id1-3-2-2-6-6-3">
                  <text:list-item text:style-override="id1-3-2-2-6-6-3-1">
                    <text:number>1.</text:number>
                    <text:p text:style-name="al">het streven naar een vitale bodem, door de bodemvruchtbaarheid, de biodiversiteit en het herstelvermogen van de bodem te verbeteren;</text:p>
                  </text:list-item>
                  <text:list-item text:style-override="id1-3-2-2-6-6-3-2">
                    <text:number>2.</text:number>
                    <text:p text:style-name="al">het verbeteren van de waterkwaliteit als bedoeld in de KRW;</text:p>
                  </text:list-item>
                  <text:list-item text:style-override="id1-3-2-2-6-6-3-3">
                    <text:number>3.</text:number>
                    <text:p text:style-name="al">het terugbrengen van wateroverlast;</text:p>
                  </text:list-item>
                  <text:list-item text:style-override="id1-3-2-2-6-6-3-4">
                    <text:number>4.</text:number>
                    <text:p text:style-name="al">klimaatadaptatie in stedelijk gebied;</text:p>
                  </text:list-item>
                  <text:list-item text:style-override="id1-3-2-2-6-6-3-5">
                    <text:number>5.</text:number>
                    <text:p text:style-name="al">het verduurzamen van de voedselketen en een economisch rendabele landbouw in het kader van agrofood;</text:p>
                  </text:list-item>
                  <text:list-item text:style-override="id1-3-2-2-6-6-3-6">
                    <text:number>6.</text:number>
                    <text:p text:style-name="al">het sluiten van grondstofkringlopen of waterkringlopen in het kader van de circulaire economie;</text:p>
                  </text:list-item>
                  <text:list-item text:style-override="id1-3-2-2-6-6-3-7">
                    <text:number>7.</text:number>
                    <text:p text:style-name="al">het vergroten van de grondwatervoorraad;</text:p>
                  </text:list-item>
                </text:list>
              </text:list-item>
              <text:list-item text:style-override="id1-3-2-2-6-7">
                <text:number>e.</text:number>
                <text:p text:style-name="al">de activiteit is gericht op actieve kennisverspreiding en heeft een aantoonbaar leer- of uitstralingseffect;</text:p>
              </text:list-item>
              <text:list-item text:style-override="id1-3-2-2-6-8">
                <text:number>f.</text:number>
                <text:p text:style-name="al">de activiteit is kosteneffectief;</text:p>
              </text:list-item>
              <text:list-item text:style-override="id1-3-2-2-6-9">
                <text:number>g.</text:number>
                <text:p text:style-name="al">het is bekend wat het effect van de activiteit is in termen van:</text:p>
                <text:list text:style-name="id1-3-2-2-6-9-3">
                  <text:list-item text:style-override="id1-3-2-2-6-9-3-1">
                    <text:number>1.</text:number>
                    <text:p text:style-name="al">de omvang van de activiteit in hectares;</text:p>
                  </text:list-item>
                  <text:list-item text:style-override="id1-3-2-2-6-9-3-2">
                    <text:number>2.</text:number>
                    <text:p text:style-name="al">het aantal m3 waterbesparing;</text:p>
                  </text:list-item>
                  <text:list-item text:style-override="id1-3-2-2-6-9-3-3">
                    <text:number>3.</text:number>
                    <text:p text:style-name="al">het aantal m3 waterconservering, of;</text:p>
                  </text:list-item>
                  <text:list-item text:style-override="id1-3-2-2-6-9-3-4">
                    <text:number>4.</text:number>
                    <text:p text:style-name="al">het aantal deelnemers;</text:p>
                  </text:list-item>
                </text:list>
              </text:list-item>
              <text:list-item text:style-override="id1-3-2-2-6-10">
                <text:number>h.</text:number>
                <text:p text:style-name="al">aan de activiteit ligt een activiteitenplan ten grondslag, waarin in ieder geval is opgenomen:</text:p>
                <text:list text:style-name="id1-3-2-2-6-10-3">
                  <text:list-item text:style-override="id1-3-2-2-6-10-3-1">
                    <text:number>1.</text:number>
                    <text:p text:style-name="al">op welke wijze wordt voldaan aan de vereisten in dit artikel;</text:p>
                  </text:list-item>
                  <text:list-item text:style-override="id1-3-2-2-6-10-3-2">
                    <text:number>2.</text:number>
                    <text:p text:style-name="al">een sluitende begroting.</text:p>
                  </text:list-item>
                  <text:list-item text:style-override="id1-3-2-2-6-10-3-3">
                    <text:number>3.</text:number>
                    <text:p text:style-name="al">een aanpak voor actieve kennisspreiding</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zover noodzakelijk en adequaat in relatie tot het doel van de subsidie, bedoeld in artikel 4, komen de volgende kosten voor subsidie in aanmerking:</text:p>
                <text:list text:style-name="id1-3-2-2-7-2-3">
                  <text:list-item text:style-override="id1-3-2-2-7-2-3-1">
                    <text:number>a.</text:number>
                    <text:p text:style-name="al">alle investeringskosten die rechtstreeks verband houden met het verbeteren van de klimaatbestendigheid van de zoetwatervoorziening;</text:p>
                  </text:list-item>
                  <text:list-item text:style-override="id1-3-2-2-7-2-3-2">
                    <text:number>b.</text:number>
                    <text:p text:style-name="al">investeringskosten als bedoeld onder a, in de vorm van personeelskosten voor coördinerende taken van de aanvrager en van deelnemers van een samenwerkingsverband, met uitzondering van publiekrechtelijke rechtspersonen;</text:p>
                  </text:list-item>
                  <text:list-item text:style-override="id1-3-2-2-7-2-3-3">
                    <text:number>c.</text:number>
                    <text:p text:style-name="al">investeringskosten als bedoeld onder a, in de vorm van kosten derden, voor consultancy en gelijkwaardige diensten, die uitsluitend voor de activiteit worden gebruikt, tot een maximum van € 150 per uur;</text:p>
                  </text:list-item>
                  <text:list-item text:style-override="id1-3-2-2-7-2-3-4">
                    <text:number>d.</text:number>
                    <text:p text:style-name="al">investeringskosten als bedoeld onder a, in de vorm van kosten voor de inzet van vrijwilligers tot een maximum van € 4,50 per uur;</text:p>
                  </text:list-item>
                  <text:list-item text:style-override="id1-3-2-2-7-2-3-5">
                    <text:number>e.</text:number>
                    <text:p text:style-name="al">investeringskosten als bedoeld onder a, in de vorm van communicatiekosten.</text:p>
                  </text:list-item>
                </text:list>
              </text:list-item>
              <text:list-item text:style-override="id1-3-2-2-7-3">
                <text:number>2.</text:number>
                <text:p text:style-name="al">Voor de berekening van interne uurtarieven als bedoeld in het eerste lid, onder b, past de subsidieaanvrager een tarief van € 50 toe.</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In afwijking van artikel 7 komen de volgende kosten in ieder geval niet voor subsidie in aanmerking:</text:p>
            <text:list text:style-name="id1-3-2-2-8-3">
              <text:list-item text:style-override="id1-3-2-2-8-3">
                <text:number>a.</text:number>
                <text:p text:style-name="al">personeelskosten van publiekrechtelijke rechtspersonen;</text:p>
              </text:list-item>
              <text:list-item text:style-override="id1-3-2-2-8-4">
                <text:number>b.</text:number>
                <text:p text:style-name="al">personeelskosten, met uitzondering van coördinatiekosten als bedoeld in artikel 7, eerste lid, onder b;</text:p>
              </text:list-item>
              <text:list-item text:style-override="id1-3-2-2-8-5">
                <text:number>c.</text:number>
                <text:p text:style-name="al">kosten in verband met het opstellen van een milieueffectrapportage;</text:p>
              </text:list-item>
              <text:list-item text:style-override="id1-3-2-2-8-6">
                <text:number>d.</text:number>
                <text:p text:style-name="al">kosten van rente, bankdiensten, financieringen, verzekeringspremies, gerechtelijke procedures, boetes en sancties;</text:p>
              </text:list-item>
              <text:list-item text:style-override="id1-3-2-2-8-7">
                <text:number>e.</text:number>
                <text:p text:style-name="al">kosten van regulier beheer en onderhoud;</text:p>
              </text:list-item>
              <text:list-item text:style-override="id1-3-2-2-8-8">
                <text:number>f.</text:number>
                <text:p text:style-name="al">kosten om te voldoen aan gangbare minimumkwaliteitseisen of wettelijke verplichtingen.</text:p>
              </text:list-item>
            </text:list>
          </text:section>
          <text:section text:name="artikel_id1-3-2-2-9" text:style-name="artikel">
            <text:p text:style-name="artikel_kop_titel"><text:span text:style-name="artikel_kop_label">Artikel</text:span> <text:span text:style-name="artikel_kop_nr">9.</text:span> Vereisten subsidieaanvraag</text:p>
            <text:p text:style-name="al">Subsidieaanvragen worden ingediend binnen de periode van 15 oktober 2018 tot en met 31 december 2019.</text:p>
          </text:section>
          <text:section text:name="artikel_id1-3-2-2-10" text:style-name="artikel">
            <text:p text:style-name="artikel_kop_titel"><text:span text:style-name="artikel_kop_label">Artikel</text:span> <text:span text:style-name="artikel_kop_nr">10.</text:span> Subsidiehoogte</text:p>
            <text:p text:style-name="al">De hoogte van de subsidie, bedoeld in artikel 4, bedraagt 50 procent van de subsidiabele kosten, tot een maximum van € 450.000.</text:p>
          </text:section>
          <text:section text:name="artikel_id1-3-2-2-11" text:style-name="artikel">
            <text:p text:style-name="artikel_kop_titel"><text:span text:style-name="artikel_kop_label">Artikel</text:span> <text:span text:style-name="artikel_kop_nr">11.</text:span> Verplichtingen van de subsidieontvanger</text:p>
            <text:p text:style-name="al">De subsidieontvanger heeft in ieder geval de volgende verplichtingen:</text:p>
            <text:list text:style-name="id1-3-2-2-11-3">
              <text:list-item text:style-override="id1-3-2-2-11-3">
                <text:number>a.</text:number>
                <text:p text:style-name="al">voor subsidies hoger dan € 50.000 overlegt de subsidieontvanger gedurende de looptijd van de activiteit in iedere twaalfde maand na het verlenen van de subsidie een tussentijds voortgangsverslag ter zake van de verrichte activiteiten en de daaraan verbonden kosten, indien de periode van uitvoering van de activiteiten waarvoor de subsidie is verleend meer dan een jaar bedraagt;</text:p>
              </text:list-item>
              <text:list-item text:style-override="id1-3-2-2-11-4">
                <text:number>b.</text:number>
                <text:p text:style-name="al">de subsidieontvanger zorgt voor actieve kennisverspreiding over de activiteit;</text:p>
              </text:list-item>
              <text:list-item text:style-override="id1-3-2-2-11-5">
                <text:number>c.</text:number>
                <text:p text:style-name="al">de activiteit is gereed voor 31 december 2021.</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Het Dagelijks Bestuur verstrekt voor subsidies tot € 50.000 een voorschot van 100 procent van het verleende subsidiebedrag.</text:p>
              </text:list-item>
              <text:list-item text:style-override="id1-3-2-2-12-3">
                <text:number>2.</text:number>
                <text:p text:style-name="al">Het Dagelijks Bestuur verstrekt voor subsidies vanaf € 50.000 een voorschot van 80 procent van het verleende subsidiebedrag.</text:p>
              </text:list-item>
              <text:list-item text:style-override="id1-3-2-2-12-4">
                <text:number>3.</text:number>
                <text:p text:style-name="al">Het Dagelijks Bestuur betaalt het voorschot, bedoeld in het eerste lid, in een keer.</text:p>
              </text:list-item>
              <text:list-item text:style-override="id1-3-2-2-12-5">
                <text:number>4.</text:number>
                <text:p text:style-name="al">Het Dagelijks Bestuur betaalt het voorschot, bedoeld in het tweede lid, in vier gelijke delen, verdeeld over vier perioden.</text:p>
              </text:list-item>
              <text:list-item text:style-override="id1-3-2-2-12-6">
                <text:number>5.</text:number>
                <text:p text:style-name="al">De in leden 1 tot en met 4 genoemde percentages, bedragen en termijnen van bevoorschotting worden overeenkomstig artikel 16 lid 4 van de ASV in de beschikking tot subsidieverlening opgenomen.</text:p>
              </text:list-item>
            </text:list>
          </text:section>
          <text:section text:name="artikel_id1-3-2-2-13" text:style-name="artikel">
            <text:p text:style-name="artikel_kop_titel"><text:span text:style-name="artikel_kop_label">Artikel</text:span> <text:span text:style-name="artikel_kop_nr">13</text:span> Subsidieplafond</text:p>
            <text:p text:style-name="al">Voor het tijdvak 15 oktober 2018 tot en met 31 december 2019 voor activiteiten vallend onder de reikwijdte van deze nadere regels het subsidieplafond vast te stellen op € 450.000.</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met ingang van de dag volgend op haar bekendmaking en zijn voor het eerst van toepassing op subsidieaanvragen die vanaf 15 oktober 2018 zijn ingediend.</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subsidie DHZ Waterschap De Dommel 2018’.</text:p>
            <text:p text:style-name="al"/>
          </text:section>
        </text:section>
        <text:section text:name="regeling-sluiting_id1-3-2-3" text:style-name="regeling-sluiting">
          <text:section text:name="ondertekening_id1-3-2-3-1">
            <text:p><text:span text:style-name="functie">Aldus vastgesteld door het Dagelijks Bestuur van Waterschap De Dommel op 25 september 2018.</text:span></text:p>
            <text:p><text:span text:style-name="ondertekening_naam">
            <text:span text:style-name="voornaam"/>
            <text:span text:style-name="achternaam"/>
          </text:span></text:p>
            <text:p><text:span text:style-name="functie"/></text:p>
            <text:p><text:span text:style-name="functie">De voorzitter</text:span></text:p>
            <text:p><text:span text:style-name="functie">Mr. Drs. P.C.G. Glas</text:span></text:p>
            <text:p><text:span text:style-name="functie"/></text:p>
            <text:p><text:span text:style-name="functie">De secretaris</text:span></text:p>
            <text:p><text:span text:style-name="functie">drs. A.G. Dekk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6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6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6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DHZ Waterschap De Dommel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61</meta:user-defined>
    <meta:user-defined meta:name="OVERHEIDop.WsbID/DC.identifier">wsb-2018-9661</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Waterschap/DC.spatial">Waterschap De Dommel</meta:user-defined>
    <meta:user-defined meta:name="DC.source">wet Algemene bestuursrecht;1.0:c:BWBR0005537&amp;g=2018-09-19</meta:user-defined>
    <meta:user-defined meta:name="DC.source">;http://decentrale.regelgeving.overheid.nl/cvdr/XHTMLoutput/Historie/Waterschap%20De%20Dommel/611462/CVDR611462_1.html</meta:user-defined>
    <meta:user-defined meta:name="OVERHEIDop.referentienummer">Z51173</meta:user-defined>
    <meta:user-defined meta:name="DCTERMS.alternative">Nadere regels subsidie DHZ Waterschap De Dommel 2018</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8-10-01</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betreftRegeling">CVDR612935_1</meta:user-defined>
    <meta:user-defined meta:name="OVERHEIDop.externeBijlage">Besluit nadere regels subsidie DHZ|exb-2018-58269</meta:user-defined>
    <meta:user-defined meta:name="OVERHEIDop.versieInformatie"/>
  </office:meta>
</office:document-meta>
</file>