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een bouwaansluiting voor drinkwater bij een waterkering op de locatie Geestdorp 4 in Woerden(HDSR3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bouwaansluiting voor drinkwater in de zone waterstaatswerk van een regionale waterkering op de locatie Geestdorp 4 in de gemeente Woerden (code HDSR32040). Dit besluit is verzonden op 27 september 2018.</text:p>
            <text:p text:style-name="tussenkopcur">
            <text:span text:style-name="nadrukvet">T</text:span>
            <text:span text:style-name="nadrukvet">er inzage </text:span>
          </text:p>
            <text:p text:style-name="common-al">U kunt de vergunning en de bijbehorende stukken inzien van 2 oktober 2018 tot en met 13 nov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een bouwaansluiting voor drinkwater bij een waterkering op de locatie Geestdorp 4 in Woerden(HDSR320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60</meta:user-defined>
    <meta:user-defined meta:name="OVERHEIDop.WsbID/DC.identifier">wsb-2018-9660</meta:user-defined>
    <meta:user-defined meta:name="OVERHEID.TaxonomieBeleidsagenda/OVERHEID.category">Ruimte en infrastructuur | Organisatie en beleid</meta:user-defined>
    <meta:user-defined meta:name="OVERHEIDop.referentienummer">HDSR32040</meta:user-defined>
    <meta:user-defined meta:name="DCTERMS.abstract">Watervergunning voor het maken van een bouwaansluiting voor drinkwater bij een waterkering op de locatie Geestdorp 4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C 4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2040|exb-2018-58242</meta:user-defined>
    <meta:user-defined meta:name="OVERHEIDop.externeBijlage">Bijlage 1 HDSR 32040|exb-2018-58243</meta:user-defined>
    <meta:user-defined meta:name="OVERHEID.EPSG28992/DC.spatial">121280 456503</meta:user-defined>
    <meta:user-defined meta:name="OVERHEIDop.versieInformatie"/>
  </office:meta>
</office:document-meta>
</file>