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 en vlonder, Brielsemeer 77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33.V01, 2 februari 2018) het plaatsen van een damwand en een vlonder in een hoofdwaterang en het aanvullen van het bovenwatertalud achter de damwand ter plaatse van Brielsemeer 77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 en vlonder, Brielsemeer 77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66</meta:user-defined>
    <meta:user-defined meta:name="OVERHEIDop.WsbID/DC.identifier">wsb-2018-9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9PS 77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242 452513</meta:user-defined>
    <meta:user-defined meta:name="OVERHEIDop.versieInformatie"/>
  </office:meta>
</office:document-meta>
</file>