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0143 verleende vergunning voor het innemen van ligplaats met een woonboot en het aanbrengen van diverse werken bij Kwakeloever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0143 verleende vergunning voor het innemen van ligplaats met een woonboot en het aanbrengen van diverse werken bij Kwakeloever 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59</meta:user-defined>
    <meta:user-defined meta:name="OVERHEIDop.WsbID/DC.identifier">wsb-2018-9659</meta:user-defined>
    <meta:user-defined meta:name="OVERHEID.TaxonomieBeleidsagenda/OVERHEID.category">Ruimte en infrastructuur | Organisatie en beleid</meta:user-defined>
    <meta:user-defined meta:name="DCTERMS.abstract">het innemen van ligplaats met een woonboot en het aanbrengen van diverse werken bij Kwakeloever 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M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03.6 516626.98</meta:user-defined>
    <meta:user-defined meta:name="OVERHEIDop.versieInformatie"/>
  </office:meta>
</office:document-meta>
</file>