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16 oktober </text:span>om <text:span text:style-name="nadrukvet">19.30 uur</text:span> komt de gecombineerde commissie Bestuurlijke aangelegenheden, Middelen en Zuiveringsbeheer en <text:span text:style-name="nadrukvet">Systeem, Kwaliteit en Keten</text:span> in een openbare vergadering bijeen. </text:p>
            <text:p text:style-name="common-al"/>
            <text:p text:style-name="common-al">Op <text:span text:style-name="nadrukvet">donderdag 18 oktober 2018 </text:span>om <text:span text:style-name="nadrukvet">19.30 uur</text:span> komt de gecombineerde commissie Bestuurlijke aangelegenheden, Middelen en Zuiveringsbeheer en <text:span text:style-name="nadrukvet">Systeem, Kwaliteit en Keten</text:span> in een openbare vergadering bijeen. </text:p>
            <text:p text:style-name="common-al"/>
            <text:p text:style-name="common-al">Op <text:span text:style-name="nadrukvet">woensdag 14 november 2018</text:span> om<text:span text:style-name="nadrukvet"> 19.30 uur </text:span>komt het algemeen bestuur bijeen in een openbare vergadering.</text:p>
            <text:p text:style-name="common-al"/>
            <text:p text:style-name="common-al">De vergaderingen worden gehouden in het waterschapskantoor, Poldermolen 2 te Houten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/>
            <text:p text:style-name="common-al">De agenda en de daarbij behorende stukken liggen tijdig voor de betreffende vergadering tijdens kantooruren (9.00-12.00 uur en 14.00-16.00 uur) voor een ieder ter inzage op het waterschapskantoor. De vergaderstukken zijn tevens digitaal te raadplegen op onze website <text:a xlink:href="https://www.hdsr.nl/bestuur-organisatie/artikel/" xlink:type="simple">https://www.hdsr.nl/bestuur-organisatie/artikel/</text:a></text:p>
            <text:p text:style-name="common-al">
            <text:span text:style-name="nadrukvet"/>
          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5716</text:p>
            <text:p text:style-name="common-al"/>
            <text:p text:style-name="common-al">P.J.M. Poelmann, dijkgraaf. </text:p>
            <text:p text:style-name="common-al">Houten, 2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5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5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5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658</meta:user-defined>
    <meta:user-defined meta:name="OVERHEIDop.WsbID/DC.identifier">wsb-2018-9658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