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coaxkabel, Noord 41b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426, 27 september 2018) Het aanleggen en hebben van een coaxkabel in de primaire waterkering ter plaatse van Noord 41b in Krimpen aan de Le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657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657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coaxkabel, Noord 41b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657</meta:user-defined>
    <meta:user-defined meta:name="OVERHEIDop.WsbID/DC.identifier">wsb-2018-965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41b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503 435056</meta:user-defined>
    <meta:user-defined meta:name="OVERHEIDop.versieInformatie"/>
  </office:meta>
</office:document-meta>
</file>